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P2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Nimbus Mono L"/>
    </style:style>
    <style:style style:name="T3" style:family="text">
      <style:text-properties style:font-name="Nimbus Mono 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1" text:outline-level="1">Введение</text:h>
      <text:h text:style-name="Heading_20_2" text:outline-level="2">Для кого и о чём эта книга</text:h>
      <text:p text:style-name="Standard">OpenOffice.org Basic (OOo Basic, он же StarBasic) используется для расширения возможностей пакета OpenOffice.org, в частности, для создания проблемно-ориентированных приложений. Структуры данных и документы компонентов OpenOffice.org в сценариях OOo Basic позволяют создавать «самодостаточные» системы для довольно обширного класса задач по хранению и обработке данных. В данной книге мы рассматриваем пример разработки приложения для бухгалтерского учёта при оптовой торговле товарами одной группы. В первой части книги обсуждаются общие вопросы - <text:s text:c="2"/>источники информации, терминология объектно-ориентированного программирования и роль макросов в офисном пакете, во второй части на простых примерах даётся введение в программирование на OOo Basic, а в третьей части рассматривается реализация задачи бухгалтерского учёта. Поскольку традиционным вариантом при создании учётных приложений является использование базы данных, ма также рассмотрим некоторые особенности работы с базой данных OpenOffice.org. Таким образом, вторая часть книги является небольшим учебником по основам программирования на OOo Basic, но и в третьей части также содержатся некоторые решения, возникающие по логике задачи.</text:p>
      <text:p text:style-name="Standard">Книга предназначена для читателей, интересующихся программированием в OpenOffice.org и может рассматриваться как введение в прикладное программирование на OOo Basic. </text:p>
      <text:p text:style-name="Standard">В настоящее время (февраль 2009) появилась первая «бумажная» книга по OOo Basic/StarBasic — перевод одной из книг Эндрю Питоньяка, изданный компанией «Инфра-Ресурс», однако она пока труднодоступна. В то же время есть обширный список изданий по автоматизации задач для пакета MS Office, которые легко найти, например, в соответствующем разделе Интернет-магазина «Озон» (<text:a xlink:type="simple" xlink:href="http://www.ozon.ru/context/catalog/id/1070745/">ozon.ru</text:a>).</text:p>
      <text:h text:style-name="Heading_20_2" text:outline-level="2">Источники информации</text:h>
      <text:p text:style-name="Text_20_body">В качестве первичного источника информации полезно использовать справку пакета OpenOffice.org, вызываемую по кнопке &lt;F1&gt; (раздел «Макросы и программирование»). Однако могут потребоваться и другие источники, список некоторых приведён ниже.</text:p>
      <text:list text:style-name="L1">
        <text:list-item>
          <text:p text:style-name="P2">«Руководство разработчика OpenOffice.org» (OpenOffice.org Developer's Guide): <text:s/><text:a xlink:type="simple" xlink:href="http://api.openoffice.org/docs/DevelopersGuide/DevelopersGuide.xhtml">http://api.openoffice.org/docs/DevelopersGuide/DevelopersGuide.xhtml</text:a></text:p>
        </text:list-item>
        <text:list-item>
          <text:p text:style-name="P2">Wiki «Руководство по программированию на OpenOffice.org BASIC» (OpenOffice.org BASIC Programming Guide): <text:a xlink:type="simple" xlink:href="http://wiki.services.openoffice.org/wiki/Documentation/BASIC_Guide">http://wiki.services.openoffice.org/wiki/Documentation/BASIC_Guide</text:a></text:p>
        </text:list-item>
        <text:list-item>
          <text:p text:style-name="P2">«Руководство про программированию в StarOffice на BASIC» (StarOffice 8 Programming Guide for BASIC) от Sun Microsystems: <text:a xlink:type="simple" xlink:href="http://docs.sun.com/app/docs/doc/819-0439">http://docs.sun.com/app/docs/doc/819-0439</text:a></text:p>
        </text:list-item>
        <text:list-item>
          <text:p text:style-name="P2">Коллекция материалов по программированию в OpenOffice.org от Andrew Pitonyak: <text:a xlink:type="simple" xlink:href="http://www.pitonyak.org/oo.php">http://</text:a><text:soft-page-break/><text:a xlink:type="simple" xlink:href="http://www.pitonyak.org/oo.php">www.pitonyak.org/oo.php</text:a></text:p>
        </text:list-item>
        <text:list-item>
          <text:p text:style-name="P2">Страница русскоязычной документации по OpenOffice.org на официальном сайте проекта (переводы некоторых вышеуказанных источников на русский язык и другие переводы): <text:a xlink:type="simple" xlink:href="http://ru.openoffice.org/about-documentation.html">http://ru.openoffice.org/about-documentation.html</text:a></text:p>
        </text:list-item>
        <text:list-item>
          <text:p text:style-name="P2">Сайт проекта интерфейса прикладных программ для OpenOffice.org (The OpenOffice.org API Project): <text:a xlink:type="simple" xlink:href="http://api.openoffice.org/">http://api.openoffice.org/</text:a></text:p>
        </text:list-item>
      </text:list>
      <text:h text:style-name="Heading_20_2" text:outline-level="2">Немного об ООП</text:h>
      <text:p text:style-name="Standard">Основные понятия объектно-ориентированного программирования (ООП) описаны во множестве источников, включая Википедию (см. например, <text:bibliography-mark text:identifier="OOP01" text:bibliography-type="book" text:author="А.П.Алексеев" text:booktitle="Информатика 2001" text:publisher="М:, «СОЛОН-Р»" text:title="Информатика 2001" text:year="2001">[1]</text:bibliography-mark>, <text:bibliography-mark text:identifier="OOP02" text:bibliography-type="book" text:author="Н.Б.Культин" text:booktitle="Программирование в Turbo Pascal 7.0 и Delphi, 2-е издание" text:publisher="СПб.: БХВ-Петербург" text:title="Программирование в Turbo Pascal 7.0 и Delphi, 2-е издание" text:year="2001">[2]</text:bibliography-mark>), поэтому нет необходимости останавливаться на них подробно. Изложим здесь коротко самую суть ООП, а потом рассмотрим реализацию этого подхода в OOo Basic.</text:p>
      <text:p text:style-name="Standard">В парадигме (подходе) объектно-ориентированного программирования задачи решаются в терминах объектов и операций с ними. Объект, в свою очередь, является моделью некоторой сущности реального мира, имеющей некоторые характеристики (<text:span text:style-name="T1">свойства</text:span>), с которой можно производить некоторые операции, характерные только для этого конкретного объекта или для объектов того же класса. Такие операции называются <text:span text:style-name="T1">методами объекта</text:span>.</text:p>
      <text:p text:style-name="Standard">Свойство объекта может быть числом, текстом (строкой), массивом, а также объектом со своим набором свойств и методов, причём к каждому свойству можно обратиться по-разному («полиморфно»).</text:p>
      <text:p text:style-name="Standard">Метод, в свою очередь, может быть процедурой или функцией. Процедура не предполагает записи результата своей работы в какую-либо переменную (на программистском жаргоне — «не возвращает значения»), в то время как функция всегда предполагает, что результат её выполнения будет записан в какую-то переменную (функция «возвращает значение»).</text:p>
      <text:p text:style-name="Standard">В ранних оригинальных руководствах к «коробочным» версиям объектно-ориентированных инструментальных систем (например, Borland Pascal) приводился полный перечень объектов из <text:s/>библиотек, входящих в комплект поставки, со всеми их свойствами и методами.</text:p>
      <text:p text:style-name="Standard">Для OpenOffice.org Basic (он же StarBasic) такой перечень найти достаточно трудно, можно лишь использовать примеры из основных источников информации, а кроме того, для каждого объекта в OOo Basic определены методы <text:span text:style-name="T2">dbg_properties</text:span> и <text:span text:style-name="T2">dbg_methods</text:span>, которые позволяют получить первичную информацию о свойствах и методах конкретного объекта, после чего открывается широчайшее поле для экспериментов.</text:p>
      <text:p text:style-name="Standard">На «вершине» иерархии объектов OOo Basic/StarBasic находится объект <text:span text:style-name="T2">StarDesktop</text:span>, методы которого позволяют «породить» любой документ OpenOffice.org/StarOffice — создать новый или открыть существующий (например, так: <text:span text:style-name="T2">oDoc=StarDesktop.loadComponentFromURL()</text:span> ). <text:s/>Документы, в свою очередь, имеют различные свойства в зависимости от типа документа. Так, текстовый документ в качестве основного объекта использует текст, документ электронных таблиц — массив листов ЭТ. <text:s/>Свойства объектов используются в подпрограммах OpenOffice.org Basic (макросах) как переменные различных типов, а методы объектов — как функции.</text:p>
      <text:p text:style-name="Standard">В следующей части мы научимся получать список свойств (или методов) любого объекта и <text:soft-page-break/>работать с объектами документов на конкретных примерах.</text:p>
      <text:h text:style-name="Heading_20_2" text:outline-level="2">Особенности книги, система обозначений</text:h>
      <text:p text:style-name="Standard">Эта книга рассчитана на использование прилагаемого компакт-диска с примерами, поэтому все описанные методы и алгоритмы читатели могут тут же проверить на практике, а также использовать прилагаемые примеры как основы для своих собственных разработок независимо от цели этих разработок.</text:p>
      <text:p text:style-name="Standard">Список ссылок на источники информации, приведённых выше, не является незыблемым. Со временем ресурсы перемещаются, появляются новые ресурсы, поэтому авторы будут стараться отслеживать эти изменения и содержать список источников информации на web-странице книги в актуальном состоянии.</text:p>
      <text:p text:style-name="Standard">Ещё нужно заметить, что эта книга не является полным руководством по программированию, вообще и не заменяет официальные руководства по программированию в OipenOffice.org. От читателей ожидается некоторый уровень знаний и навыков в области программирования, хотя бы на процедурно-ориентированных языках в рамках курса «Информатика» для высших учебных заведений.</text:p>
      <text:p text:style-name="Standard">В тексте книги <text:span text:style-name="T2">моноширинным шрифтом</text:span> обозначаются имена объектов, функций, <text:s/>файлов примеров и каталогов (папок) с файлами. Этим же шрифтом будут написаны примеры подпрограмм.</text:p>
      <text:p text:style-name="Standard">Далее, при именовании переменных будет придерживаться следующих соглашений. Имена объектов (документов, их элементов) будут начинаться в буквы «o» (например, <text:span text:style-name="T2">oDoc</text:span> или <text:span text:style-name="T2">oText</text:span>). Имена массивов будут начинаться с буквы «a» (например, <text:span text:style-name="T2">aProperties</text:span>), имена строковых переменных — с буквы «s», а имена числовых переменных — с буквы «n». Если придётся использовать логические переменные (Boolean), то их имена будут начинаться в буквы «b». Если потребуется указывать клавиши на клавиатуре, то их названия будут записываться прописными («большими») буквами, и заключаться в угловые скобки (например, &lt;SHIFT&gt;), а «клавиатурные «аккорды» будут обозначаться с помощью знака «+» (например, &lt;ALT&gt;+&lt;SHIFT&gt;).</text:p>
      <text:h text:style-name="Heading_20_2" text:outline-level="2">Что такое макросы и зачем они нужны?</text:h>
      <text:p text:style-name="Standard">Макросы — это программные модули (подпрограммы) на встроенном языке программирования офисного пакета (в рассматриваемом случае — OpenOffice.org Basic, OOo Basic). Макросы оформляются как процедуры и используются как для автоматизации часто выполняемых операций (рутинных операций), так и для выполнения нестандартной (не предусмотренной базовыми возможностями пакета) обработки данных в документах. Кроме того, с помощью макросов можно создавать расширения офисного пакета, добавляя в меню функции, отсутствующие в базовой версии. Конечно, такие расширения менее эффективно используют системные ресурсы, чем расширения, написанные на C++, но зато в этом случае не требуется изучения это самого C++, что само по себе — большой плюс.</text:p>
      <text:p text:style-name="Standard"/>
      <text:bibliography text:style-name="Sect1" text:protected="true" text:name="Библиография1">
        <text:bibliography-source>
          <text:index-title-template text:style-name="Bibliography_20_Heading">Источники</text:index-title-template>
          <text:bibliography-entry-template text:bibliography-type="article" text:style-name="Bibliography_20_1">
            <text:index-entry-bibliography text:bibliography-data-field="identifier"/>
            <text:index-entry-span>.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.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. </text:index-entry-span>
            <text:index-entry-bibliography text:bibliography-data-field="publisher"/>
            <text:index-entry-span>, </text:index-entry-span>
            <text:index-entry-bibliography text:style-name="Базовый"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Библиография1_Head">
            <text:p text:style-name="Bibliography_20_Heading">Источники</text:p>
          </text:index-title>
          <text:p text:style-name="P1"><text:soft-page-break/>1. А.П.Алексеев, Информатика 2001. М:, «СОЛОН-Р», 2001</text:p>
          <text:p text:style-name="P1">2. Н.Б.Культин, Программирование в Turbo Pascal 7.0 и Delphi, 2-е издание. СПб.: БХВ-Петербург, 2001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margin-left="0cm" fo:margin-right="0cm" fo:text-align="end" style:justify-single-word="false" fo:text-indent="0cm" style:auto-text-indent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3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5T18:13:25</meta:creation-date>
    <dc:date>2009-02-08T10:19:36</dc:date>
    <meta:print-date>2009-01-12T12:17:00</meta:print-date>
    <meta:editing-cycles>20</meta:editing-cycles>
    <meta:editing-duration>PT6H47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37" meta:word-count="1071" meta:character-count="8439"/>
  </office:meta>
</office:document-meta>
</file>