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text-properties fo:font-weight="normal" style:font-weight-asian="normal" style:font-weight-complex="normal"/>
    </style:style>
    <style:style style:name="P5" style:family="paragraph" style:parent-style-name="Title" style:master-page-name="First_20_Page">
      <style:paragraph-properties style:page-number="auto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5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Литература</text:h>
      <text:list xml:id="list905733708" text:style-name="L1">
        <text:list-item>
          <text:list>
            <text:list-item>
              <text:p text:style-name="P3">OpenOffice.org: Теория и практика / И. Хахаев, В. Машков, Г. Губкина и др. – М.: ALT Linux; БИНОМ. Лаборатория знаний. 2008.</text:p>
            </text:list-item>
            <text:list-item>
              <text:p text:style-name="P3">Теория вероятностей и математическая статистика / В.Е. Гмурман – 9-е изд., стер. – М.: Высшая школа, 2003.</text:p>
            </text:list-item>
            <text:list-item>
              <text:p text:style-name="P4">Статистические методы в инженерных исследованиях (лабораторный практикум). Учебное пособие / В.П. Бородюк, А.П. Вощинин, А.З. Иванов и др.; Под ред. Г.К. Круга. – М.: «Высшая Школа», 1983.</text:p>
            </text:list-item>
            <text:list-item>
              <text:p text:style-name="P3"><text:span text:style-name="T4">Практикум по статистике с пакетами StatGraphics, Statistica, SPSS / Ю.А.Горицкий, Е.Е.Перцов // <text:s text:c="2"/></text:span><text:a xlink:type="simple" xlink:href="http://www.exponenta.ru/educat/systemat/goritskii/part2/LR7/2.asp"><text:span text:style-name="T4">http://www.exponenta.ru/educat/systemat/goritskii/part2/LR7/2.asp</text:span></text:a><text:span text:style-name="T4"> </text:span></text:p>
            </text:list-item>
            <text:list-item>
              <text:p text:style-name="P3"><text:span text:style-name="T4">Об анализе выживаемости / А.Б.Мерков // </text:span><text:a xlink:type="simple" xlink:href="http://www.recognition.mccme.ru/pub/RecognitionLab.html/survival.pdf"><text:span text:style-name="T4">http://www.recognition.mccme.ru/pub/RecognitionLab.html/survival.pdf</text:span></text:a></text:p>
            </text:list-item>
            <text:list-item>
              <text:p text:style-name="P3"><text:span text:style-name="T4">Портал «HR-Инструменты». Учебник по STATISTICA: ГЛАВА 14. Анализ выживаемости // </text:span><text:a xlink:type="simple" xlink:href="http://www.hr-portal.ru/statistica/gl14/gl14.php"><text:span text:style-name="T4">http://www.hr-portal.ru/statistica/gl14/gl14.php</text:span></text:a><text:span text:style-name="T4"> </text:span></text:p>
            </text:list-item>
            <text:list-item>
              <text:p text:style-name="P3"><text:span text:style-name="T4">Справочник по математике для научных работников и инженеров / Г. Корн, Т. Корн – М.: «Наука», 1984.</text:span></text:p>
            </text:list-item>
            <text:list-item>
              <text:p text:style-name="P3"><text:span text:style-name="T4">Математическое программирование. Учебное пособие. / <text:s/>Э.Ф. Брыжина и Э.А. Худобина – СПб.: <text:s/>СПбГИЭА, 1997.</text:span>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9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9</text:page-number> из <text:page-count>1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1-02-05T14:12:27</dc:date>
    <meta:print-date>2010-05-15T14:25:39</meta:print-date>
    <dc:language>ru-RU</dc:language>
    <meta:editing-cycles>219</meta:editing-cycles>
    <meta:editing-duration>PT67H02M11S</meta:editing-duration>
    <meta:document-statistic meta:table-count="0" meta:image-count="0" meta:object-count="0" meta:page-count="1" meta:paragraph-count="13" meta:word-count="150" meta:character-count="1135"/>
    <meta:user-defined meta:name="Info 1"/>
    <meta:user-defined meta:name="Info 2"/>
    <meta:user-defined meta:name="Info 3"/>
    <meta:user-defined meta:name="Info 4"/>
  </office:meta>
</office:document-meta>
</file>