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P2" style:family="paragraph" style:parent-style-name="Text_20_body" style:list-style-name="L2"/>
    <style:style style:name="P3" style:family="paragraph" style:parent-style-name="Text_20_body" style:list-style-name="L12"/>
    <style:style style:name="P4" style:family="paragraph" style:parent-style-name="Text_20_body" style:list-style-name="L8">
      <style:paragraph-properties fo:margin-left="-1.251cm" fo:margin-right="0cm" fo:text-indent="1.251cm" style:auto-text-indent="false"/>
    </style:style>
    <style:style style:name="P5" style:family="paragraph" style:parent-style-name="Text_20_body" style:list-style-name="L8">
      <style:paragraph-properties fo:margin-left="-1.251cm" fo:margin-right="0cm" fo:text-indent="1.251cm" style:auto-text-indent="false"/>
    </style:style>
    <style:style style:name="P6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7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8" style:family="paragraph" style:parent-style-name="Text_20_body" style:list-style-name="L9">
      <style:paragraph-properties fo:margin-left="-1.251cm" fo:margin-right="0cm" fo:text-indent="1.251cm" style:auto-text-indent="false"/>
    </style:style>
    <style:style style:name="P9" style:family="paragraph" style:parent-style-name="Text_20_body" style:list-style-name="L10">
      <style:paragraph-properties fo:margin-left="-1.251cm" fo:margin-right="0cm" fo:text-indent="1.251cm" style:auto-text-indent="false"/>
    </style:style>
    <style:style style:name="P10" style:family="paragraph" style:parent-style-name="Text_20_body" style:list-style-name="L10">
      <style:paragraph-properties fo:margin-left="-1.251cm" fo:margin-right="0cm" fo:text-indent="1.251cm" style:auto-text-indent="false"/>
    </style:style>
    <style:style style:name="P11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2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3" style:family="paragraph" style:parent-style-name="Text_20_body" style:list-style-name="L11">
      <style:paragraph-properties fo:margin-left="-1.251cm" fo:margin-right="0cm" fo:text-indent="1.251cm" style:auto-text-indent="false"/>
    </style:style>
    <style:style style:name="P14" style:family="paragraph" style:parent-style-name="Heading_20_2" style:list-style-name="L3"/>
    <style:style style:name="P15" style:family="paragraph" style:parent-style-name="Heading_20_2">
      <style:paragraph-properties fo:margin-left="0cm" fo:margin-right="0cm" fo:text-indent="0.023cm" style:auto-text-indent="false"/>
    </style:style>
    <style:style style:name="P16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font-name="Nimbus Mono L1"/>
    </style:style>
    <style:style style:name="T2" style:family="text">
      <style:text-properties style:font-name="Nimbus Mono L1" style:font-name-asian="Nimbus Mono L1" style:font-name-complex="Nimbus Mono 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Nimbus Sans L2"/>
    </style:style>
    <style:style style:name="T8" style:family="text">
      <style:text-properties style:text-position="super 58%" style:font-name="Nimbus Mono L1"/>
    </style:style>
    <style:style style:name="T9" style:family="text">
      <style:text-properties style:font-name="DejaVu Sans Mono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 text:is-list-header="true">Введение. Почему Python?</text:h>
      <text:p text:style-name="Text_20_body">Выбор в пользу того или иного языка программирования является следствием огромного количества факторов — от требований эффективного использования ресурсов вычислительной системы до наличия в нужное время подходящей книжки.</text:p>
      <text:p text:style-name="Text_20_body">Поэтому, чтобы избежать непродуктивного и спорного сравнения различных языков программирования друг с другом (к тому же, такое сравнение провести крайне трудно ввиду их огромного количества и разнообразия параметров сравнения), рассмотрим только аргументы в пользу выбора языка Python (общепринятое произношение — «Пит<text:span text:style-name="T9">ò</text:span>н», хотя допускается и «П<text:span text:style-name="T9">à</text:span>йтон»).</text:p>
      <text:list text:style-name="L12">
        <text:list-item>
          <text:p text:style-name="P3">Python — сравнительно «молодой» язык. Создавая его в 1991 году, его автор Гвидо ван Россум (Guido van Rossum) учёл все достоинства и недостатки предшествующих языков программирования.</text:p>
        </text:list-item>
        <text:list-item>
          <text:p text:style-name="P3">Python имеет достаточно долгую историю развития и использования (почти 20 лет). В настоящее время Python поддерживается обширным международным сообществом разработчиков.</text:p>
        </text:list-item>
        <text:list-item>
          <text:p text:style-name="P3">Python — развивающийся язык, используемый в реальных проектах. Это означает, что его изучение не пройдёт напрасно.</text:p>
        </text:list-item>
        <text:list-item>
          <text:p text:style-name="P3">Python относится к категории свободно распространяемого программного обеспечения (СПО). Это гарантирует во-первых, от каких-либо претензий относительно использования «интеллектуальной собственности», а во-вторых, от превращения его в обозримом будущем в «мёртвый» язык (вспомните про «популярный» Turbo Pascal).</text:p>
        </text:list-item>
        <text:list-item>
          <text:p text:style-name="P3">Python имеет обширную область применения. Так, на Python создаются расширения к графическому редактору GIMP, на Python можно программировать в офисном пакете OpenOffice.org, на Python пишутся сценарии для пакета 3D-моделирования Blender, на Python написаны системы управления контентом Plone и MoinMoin Wiki, Python активно используется при создании компьютерных игр.</text:p>
        </text:list-item>
        <text:list-item>
          <text:p text:style-name="P3">Python — интерпретирующий язык, что очень удобно при обучении программированию. Интерпретатор Python входит в большинство дистрибутивов GNU/Linux (и , разумеется, в ПСПО для школ).</text:p>
        </text:list-item>
        <text:list-item>
          <text:p text:style-name="P3">Существует множество средств, облегчающих процесс создания программ на Python. Это и специализированные лексические анализаторы, и редакторы для программистов (например, Kate и Bluefish), и интегрированные среды разработки (IDE).</text:p>
        </text:list-item>
        <text:list-item>
          <text:p text:style-name="P3">Наконец, Python является кросс-платформенным и поддерживает многобайтные кодировки (Unicode), поэтому программы на Python легко переносятся с одной среды функционирования на другую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DejaVu Sans Mono" svg:font-family="'DejaVu Sans Mono'" style:font-adornments="Обычный" style:font-family-generic="swiss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6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.65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3</text:page-number> / <text:page-count>1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5T17:40:49</dc:date>
    <meta:print-date>2009-01-12T12:25:48</meta:print-date>
    <meta:editing-cycles>110</meta:editing-cycles>
    <meta:editing-duration>P1DT5H11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5" meta:word-count="301" meta:character-count="2388"/>
  </office:meta>
</office:document-meta>
</file>