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P1" style:family="paragraph" style:parent-style-name="Title" style:list-style-name="L1" style:master-page-name="First_20_Page">
      <style:paragraph-properties style:page-number="auto"/>
    </style:style>
    <style:style style:name="P2" style:family="paragraph" style:parent-style-name="Text_20_body" style:list-style-name="L2"/>
    <style:style style:name="P3" style:family="paragraph" style:parent-style-name="Text_20_body" style:list-style-name="L8">
      <style:paragraph-properties fo:margin-left="-1.251cm" fo:margin-right="0cm" fo:text-indent="1.251cm" style:auto-text-indent="false"/>
    </style:style>
    <style:style style:name="P4" style:family="paragraph" style:parent-style-name="Text_20_body" style:list-style-name="L8">
      <style:paragraph-properties fo:margin-left="-1.251cm" fo:margin-right="0cm" fo:text-indent="1.251cm" style:auto-text-indent="false"/>
    </style:style>
    <style:style style:name="P5" style:family="paragraph" style:parent-style-name="Text_20_body" style:list-style-name="L9">
      <style:paragraph-properties fo:margin-left="-1.251cm" fo:margin-right="0cm" fo:text-indent="1.251cm" style:auto-text-indent="false"/>
    </style:style>
    <style:style style:name="P6" style:family="paragraph" style:parent-style-name="Text_20_body" style:list-style-name="L9">
      <style:paragraph-properties fo:margin-left="-1.251cm" fo:margin-right="0cm" fo:text-indent="1.251cm" style:auto-text-indent="false"/>
    </style:style>
    <style:style style:name="P7" style:family="paragraph" style:parent-style-name="Text_20_body" style:list-style-name="L9">
      <style:paragraph-properties fo:margin-left="-1.251cm" fo:margin-right="0cm" fo:text-indent="1.251cm" style:auto-text-indent="false"/>
    </style:style>
    <style:style style:name="P8" style:family="paragraph" style:parent-style-name="Text_20_body" style:list-style-name="L10">
      <style:paragraph-properties fo:margin-left="-1.251cm" fo:margin-right="0cm" fo:text-indent="1.251cm" style:auto-text-indent="false"/>
    </style:style>
    <style:style style:name="P9" style:family="paragraph" style:parent-style-name="Text_20_body" style:list-style-name="L10">
      <style:paragraph-properties fo:margin-left="-1.251cm" fo:margin-right="0cm" fo:text-indent="1.251cm" style:auto-text-indent="false"/>
    </style:style>
    <style:style style:name="P10" style:family="paragraph" style:parent-style-name="Text_20_body" style:list-style-name="L11">
      <style:paragraph-properties fo:margin-left="-1.251cm" fo:margin-right="0cm" fo:text-indent="1.251cm" style:auto-text-indent="false"/>
    </style:style>
    <style:style style:name="P11" style:family="paragraph" style:parent-style-name="Text_20_body" style:list-style-name="L11">
      <style:paragraph-properties fo:margin-left="-1.251cm" fo:margin-right="0cm" fo:text-indent="1.251cm" style:auto-text-indent="false"/>
    </style:style>
    <style:style style:name="P12" style:family="paragraph" style:parent-style-name="Text_20_body" style:list-style-name="L11">
      <style:paragraph-properties fo:margin-left="-1.251cm" fo:margin-right="0cm" fo:text-indent="1.251cm" style:auto-text-indent="false"/>
    </style:style>
    <style:style style:name="P13" style:family="paragraph" style:parent-style-name="Heading_20_2" style:list-style-name="L3"/>
    <style:style style:name="P14" style:family="paragraph" style:parent-style-name="Heading_20_2">
      <style:paragraph-properties fo:margin-left="0cm" fo:margin-right="0cm" fo:text-indent="0.023cm" style:auto-text-indent="false"/>
    </style:style>
    <style:style style:name="P15" style:family="paragraph" style:parent-style-name="Heading_20_2">
      <style:paragraph-properties fo:margin-left="0cm" fo:margin-right="0cm" fo:text-indent="0cm" style:auto-text-indent="false"/>
    </style:style>
    <style:style style:name="T1" style:family="text">
      <style:text-properties style:font-name="Nimbus Mono L1"/>
    </style:style>
    <style:style style:name="T2" style:family="text">
      <style:text-properties style:font-name="Nimbus Mono L1" style:font-name-asian="Nimbus Mono L1" style:font-name-complex="Nimbus Mono L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Nimbus Sans L2"/>
    </style:style>
    <style:style style:name="T8" style:family="text">
      <style:text-properties style:text-position="super 58%" style:font-name="Nimbus Mono L1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prefix=" " style:num-suffix=" " style:num-format="1">
        <style:list-level-properties text:min-label-distance="0.381cm"/>
      </text:list-level-style-number>
      <text:list-level-style-number text:level="2" text:style-name="Numbering_20_Symbols" style:num-prefix=" " style:num-suffix=" " style:num-format="1" text:display-levels="2">
        <style:list-level-properties text:min-label-distance="0.381cm"/>
      </text:list-level-style-number>
      <text:list-level-style-number text:level="3" text:style-name="Numbering_20_Symbols" style:num-prefix=" " style:num-suffix=" " style:num-format="1" text:display-levels="3">
        <style:list-level-properties text:min-label-distance="0.381cm"/>
      </text:list-level-style-number>
      <text:list-level-style-number text:level="4" text:style-name="Numbering_20_Symbols" style:num-prefix=" " style:num-suffix=" " style:num-format="1" text:display-levels="4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Введение в Python и Eric</text:p>
        </text:list-item>
      </text:list>
      <text:p text:style-name="Signature">Иван Хахаев, 2009</text:p>
      <text:h text:style-name="Heading_20_1" text:outline-level="1" text:is-list-header="true">Основные понятия и определения</text:h>
      <text:p text:style-name="Text_20_body">В дальнейшем часто придётся использовать термины, связанные с процессом разработки и функционирования программ, поэтому здесь дадим краткий «словарик», чтобы уже не возвращаться к проблеме определений. Для составления этого «словаря» использованы в основном материалы сайта «Глоссарий.Ру» (<text:a xlink:type="simple" xlink:href="http://glossary.ru/">http://glossary.ru</text:a>).</text:p>
      <text:list text:style-name="L3">
        <text:list-item>
          <text:list>
            <text:list-header>
              <text:h text:style-name="P13" text:outline-level="2" text:is-list-header="true">Алгоритм</text:h>
            </text:list-header>
          </text:list>
        </text:list-item>
      </text:list>
      <text:p text:style-name="Text_20_body">Алгоритм — точное предписание исполнителю совершить определённую последовательность действий для достижения поставленной цели за конечное число шагов.</text:p>
      <text:list text:style-name="L3" text:continue-numbering="true">
        <text:list-item>
          <text:list text:continue-numbering="true">
            <text:list-header>
              <text:h text:style-name="P13" text:outline-level="2" text:is-list-header="true">Данные</text:h>
            </text:list-header>
          </text:list>
        </text:list-item>
      </text:list>
      <text:p text:style-name="Text_20_body">Данные — сведения:</text:p>
      <text:list text:style-name="L8">
        <text:list-item>
          <text:p text:style-name="P3">полученные путём измерения, наблюдения, логических или арифметических операций; и</text:p>
        </text:list-item>
        <text:list-item>
          <text:p text:style-name="P3">представленные в форме, пригодной для постоянного хранения, передачи и (автоматизированной) обработки.</text:p>
        </text:list-item>
      </text:list>
      <text:h text:style-name="P14" text:outline-level="2" text:is-list-header="true">Тип данных</text:h>
      <text:p text:style-name="Text_20_body">Тип данных — характеристика набора данных, которая определяет:</text:p>
      <text:list text:style-name="L9">
        <text:list-item>
          <text:p text:style-name="P5">диапазон возможных значений данных из набора;</text:p>
        </text:list-item>
        <text:list-item>
          <text:p text:style-name="P5">допустимые операции, которые можно выполнять над этими значениями;</text:p>
        </text:list-item>
        <text:list-item>
          <text:p text:style-name="P5">способ хранения этих значений в памяти. </text:p>
        </text:list-item>
      </text:list>
      <text:p text:style-name="Text_20_body">Различают:</text:p>
      <text:list text:style-name="L10">
        <text:list-item>
          <text:p text:style-name="P8">простые типы данных: целые, действительные числа, символы, строки, логические величины;</text:p>
        </text:list-item>
        <text:list-item>
          <text:p text:style-name="P8">составные типы данных: массивы, файлы и др. </text:p>
        </text:list-item>
      </text:list>
      <text:list text:style-name="L3" text:continue-numbering="true">
        <text:list-item>
          <text:list text:continue-numbering="true">
            <text:list-header>
              <text:h text:style-name="P13" text:outline-level="2" text:is-list-header="true">Программа</text:h>
            </text:list-header>
          </text:list>
        </text:list-item>
      </text:list>
      <text:p text:style-name="Text_20_body">Программа — согласно ГОСТ 19781-90 — данные, предназначенные для управления конкретными компонентами системы обработки информации в целях реализации определённого алгоритма.</text:p>
      <text:h text:style-name="P15" text:outline-level="2" text:is-list-header="true">Алгоритмический язык (язык программирования)</text:h>
      <text:p text:style-name="Text_20_body">Язык программирования — искусственный (формальный) язык, предназначенный для записи алгоритмов. Язык программирования задаётся своим описанием и реализуется в виде специальной программы: компилятора или интерпретатора.</text:p>
      <text:h text:style-name="P15" text:outline-level="2" text:is-list-header="true"><text:soft-page-break/>Транслятор языка программирования</text:h>
      <text:p text:style-name="Text_20_body">Транслятор — в широком смысле — программа, преобразующая текст, написанный на одном языке, в текст на другом языке. </text:p>
      <text:p text:style-name="Text_20_body">Транслятор — в узком смысле — программа, преобразующая: программу, написанную на одном (входном) языке в программу, представленную на другом (выходном) языке. </text:p>
      <text:p text:style-name="Text_20_body">Транслятор языка программирования — программа, преобразующая <text:span text:style-name="T5">исходный текст</text:span> программы на языке программирования в <text:span text:style-name="T5">машинный язык</text:span> вычислительной системы, на которой эта программ должна выполняться.</text:p>
      <text:h text:style-name="P15" text:outline-level="2" text:is-list-header="true">Интерпретатор</text:h>
      <text:p text:style-name="Text_20_body">Интерпретатор — транслятор, способный параллельно переводить и выполнять программу, написанную на алгоритмическом языке высокого уровня.</text:p>
      <text:h text:style-name="P15" text:outline-level="2" text:is-list-header="true">Компилятор</text:h>
      <text:p text:style-name="Text_20_body">Компилятор — программа, преобразующая текст, написанный на алгоритмическом языке, в программу, состоящую из машинных команд. Компилятор создаёт законченный вариант программы на машинном языке. </text:p>
      <text:h text:style-name="P15" text:outline-level="2" text:is-list-header="true">Константа</text:h>
      <text:p text:style-name="Text_20_body">Константа — в программировании — элемент данных, который занимает место в памяти, имеет имя и определённый тип, причём его значение никогда не меняется.</text:p>
      <text:list text:style-name="L3" text:continue-numbering="true">
        <text:list-item>
          <text:list text:continue-numbering="true">
            <text:list-header>
              <text:h text:style-name="P13" text:outline-level="2" text:is-list-header="true">Переменная</text:h>
            </text:list-header>
          </text:list>
        </text:list-item>
      </text:list>
      <text:p text:style-name="Text_20_body">Переменная — в языках программирования — именованная часть памяти, в которую могут помещаться разные значения переменной. Причём в каждый момент времени переменная имеет единственное значение (или единственный набор значений). В процессе выполнения программы значение переменной может изменяться. </text:p>
      <text:p text:style-name="Text_20_body">Тип переменных определяется типом данных, которые они представляют. </text:p>
      <text:list text:style-name="L3" text:continue-numbering="true">
        <text:list-item>
          <text:list text:continue-numbering="true">
            <text:list-header>
              <text:h text:style-name="P13" text:outline-level="2" text:is-list-header="true">Подпрограмма</text:h>
            </text:list-header>
          </text:list>
        </text:list-item>
      </text:list>
      <text:p text:style-name="Text_20_body">Подпрограмма — самостоятельная часть программы, которая разрабатывается независимо от других частей и затем вызывается по имени.</text:p>
      <text:list text:style-name="L3" text:continue-numbering="true">
        <text:list-item>
          <text:list text:continue-numbering="true">
            <text:list-header>
              <text:h text:style-name="P13" text:outline-level="2" text:is-list-header="true">Функция</text:h>
            </text:list-header>
          </text:list>
        </text:list-item>
      </text:list>
      <text:p text:style-name="Text_20_body">Подпрограмма, которая на основе некоторых данных (аргументов функции) вычисляет значение некоторой переменной («функция возвращает значение»).</text:p>
      <text:h text:style-name="P15" text:outline-level="2" text:is-list-header="true"><text:soft-page-break/>Идентификатор</text:h>
      <text:p text:style-name="Text_20_body">Идентификатор — символическое имя переменной или подпрограммы, которые однозначно идентифицируют их в программе.</text:p>
      <text:h text:style-name="P15" text:outline-level="2" text:is-list-header="true">Выражение</text:h>
      <text:p text:style-name="Text_20_body">Выражение — конструкция на языке программирования, предназначенная для выполнения вычислений. Выражение состоит из операндов, объединённых знаками операций. Различают арифметические, логические и символьные выражения.</text:p>
      <text:h text:style-name="P15" text:outline-level="2" text:is-list-header="true">Операнд</text:h>
      <text:p text:style-name="Text_20_body">Операнд — константа, переменная, функция, выражение и другой объект языка программирования, над которым производятся операции.</text:p>
      <text:h text:style-name="P15" text:outline-level="2" text:is-list-header="true">Арифметическая операция</text:h>
      <text:p text:style-name="Text_20_body">Арифметическая операция — вычислительная операция над числами. </text:p>
      <text:p text:style-name="Text_20_body">Во многих языках программирования определены двуместные арифметические операции: сложения, вычитания, умножения, деления, деления нацело, вычисление остатка от деления. </text:p>
      <text:h text:style-name="P15" text:outline-level="2" text:is-list-header="true">Логическая операция</text:h>
      <text:p text:style-name="Text_20_body">Логическая операция — операция над логическими («булевскими») операндами, принимающими значения «Истина» или «Ложь». Наиболее распространёнными являются следующие операции:</text:p>
      <text:list text:style-name="L11">
        <text:list-item>
          <text:p text:style-name="P10">многоместное логическое сложение;</text:p>
        </text:list-item>
        <text:list-item>
          <text:p text:style-name="P10">многоместное логическое умножение;</text:p>
        </text:list-item>
        <text:list-item>
          <text:p text:style-name="P10">одноместное логическое отрицание.</text:p>
        </text:list-item>
      </text:list>
      <text:p text:style-name="Text_20_body">(«Многоместная» операция означает, что в ней может два и более операндов, а в «одноместной» или «унарной» операции участвует только один операнд).</text:p>
      <text:h text:style-name="P15" text:outline-level="2" text:is-list-header="true">Операция отношения</text:h>
      <text:p text:style-name="Text_20_body">Операция отношения производит сравнение двух величин. Результат операции отношения является «булевской» переменной, принимающей значение «Истина» (True или логическая 1) или «Ложь» (False или логический 0)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1" style:font-size-asian="10.5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8pt" fo:font-weight="bold" style:font-name-asian="XLinSans1" style:font-size-asian="14pt" style:font-name-complex="XLin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Mono L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6pt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class="text" style:default-outline-level="3">
      <style:text-properties style:font-name="Nimbus Sans L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XLinSans" fo:font-size="18pt" fo:font-weight="bold" style:font-name-asian="XLinSans1" style:font-size-asian="18pt" style:font-weight-asian="bold" style:font-name-complex="XLinSans1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XLinSans" fo:font-size="10pt" fo:font-weight="bold" style:font-name-asian="XLinSans1" style:font-size-asian="10pt" style:font-weight-asian="bold" style:font-name-complex="XLinSans1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1.251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1.251cm" style:auto-text-indent="false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XLinSans" fo:font-size="12pt" fo:font-weight="bold" style:font-name-asian="XLinSans1" style:font-size-asian="12pt" style:font-weight-asian="bold" style:font-name-complex="XLinSans1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Monospace" style:font-name-asian="Monospace" style:font-name-complex="Monospace"/>
    </style:style>
    <style:style style:name="Example" style:family="text">
      <style:text-properties style:font-name="Monospace" style:font-name-asian="Monospace" style:font-name-complex="Monospac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6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.65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И.А.Хахаев</text:p>
      </style:header>
      <style:footer>
        <text:p text:style-name="Footer"><text:page-number text:select-page="current">3</text:page-number> / <text:page-count>3</text:page-count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10T10:46:14</meta:creation-date>
    <dc:date>2009-05-15T17:38:20</dc:date>
    <meta:print-date>2009-01-12T12:25:48</meta:print-date>
    <meta:editing-cycles>109</meta:editing-cycles>
    <meta:editing-duration>P1DT5H9M28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3" meta:paragraph-count="58" meta:word-count="533" meta:character-count="4649"/>
  </office:meta>
</office:document-meta>
</file>