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/>
    <style:font-face style:name="StarSymbol" svg:font-family="StarSymbol"/>
    <style:font-face style:name="Tahoma1" svg:font-family="Tahoma"/>
    <style:font-face style:name="Liberation Sans1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53cm"/>
          <style:tab-stop style:position="5.577cm"/>
        </style:tab-stops>
      </style:paragraph-properties>
    </style:style>
    <style:style style:name="P2" style:family="paragraph" style:parent-style-name="Text_20_body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numeric: электронная таблица для всех</text:p>
      <text:p text:style-name="P1">И.А.Хахаев.</text:p>
      <text:h text:style-name="Heading_20_1" text:outline-level="1">Введение</text:h>
      <text:h text:style-name="Heading_20_2" text:outline-level="2">Что такое Gnumeric?</text:h>
      <text:p text:style-name="Text_20_body">Gnumeric – это электронная таблица (ЭТ), которая разрабатывается как проект с открытым исходным кодом (Free and Open Source Software – FOSS в англоязычной терминологии, свободное программное обеспечение – СПО – в российской терминологии). Gnumeric разрабатывается сообществом программистов как часть проекта GNOME Office, однако она существует (и может быть установлена) независимо от других компонентов GNOME Office. Пакет является кросс-платформенным, основан на интерфейсной библиотеке GTK+ и распространяется по лицензии GPL (GNU General Public License). Версии для Linux и xBSD-систем входят в пакетную базу практически всех современных дистрибутивов. Версии для Windows – отдельные проекты, установочные файлы можно найти на сайте проекта (<text:a xlink:type="simple" xlink:href="http://projects.gnome.org/gnumeric/">http://projects.gnome.org/gnumeric/</text:a>) или с помощью поисковых машин Интернет (Yandex, Google и пр.). </text:p>
      <text:p text:style-name="Text_20_body">Обычное применение электронных таблиц – офисная деятельность. По сравнению с широко распространёнными офисными пакетами ЭТ в Gnumeric отсутствует представление табличных данных с вычислением <text:s/>промежуточных итогов, минимизирована система интерактивных фильтров, а для получения сводной таблицы требуется использовать встроенную функцию. Однако Gnumeric имеет богатые возможности обработки и отображения результатов обработки данных, вследствие чего этот пакет можно позиционировать скорее не как офисный, а как инструмент начального уровня для обработки числовых данных в инженерных задачах и в статистике.</text:p>
      <text:h text:style-name="Heading_20_2" text:outline-level="2">Основные достоинства Gnumeric</text:h>
      <text:p text:style-name="Text_20_body">Сравнение различных программных средств – бесполезное и неблагодарное занятие. Любая программа создаётся как инструмент для решения определённых задач, и в тех случаях, когда задачи и условия их решения соответствуют замыслу создателей программы, она и является лучшей. Поэтому ниже приведены <text:s/>достоинства пакета Gnumeric <text:s/>с позиции автора в порядке убывания важности. Понятно, что у каждого пользователя может существовать своя система ценностей.</text:p>
      <text:list xml:id="list1556181631" text:style-name="L1">
        <text:list-item>
          <text:list>
            <text:list-item>
              <text:list>
                <text:list-item>
                  <text:p text:style-name="P2">Свободная лицензия, что для пользователей означает возможность использовать пакет в любых целях на законных основаниях без всяких ограничений и отчислений.</text:p>
                </text:list-item>
                <text:list-item>
                  <text:p text:style-name="P2">Очень высокое качество диаграмм и большие возможности их форматирования и экспорта в различные графические форматы.</text:p>
                </text:list-item>
                <text:list-item>
                  <text:p text:style-name="P2">Кросс-платформенность, которая обеспечивает совместимость на уровне пользовательских файлов.</text:p>
                </text:list-item>
                <text:list-item>
                  <text:p text:style-name="P2">Поддержка стандартных (в смысле стандартов ISO) и распространённых форматов файлов.</text:p>
                </text:list-item>
                <text:list-item>
                  <text:p text:style-name="P2">Отсутствие ограничений количества листов в файле электронной таблицы (Нужно заметить, что нет никаких данных по ограничению <text:soft-page-break/>количества листов. Опытным путём удалось сделать 365 – по количеству дней в году.)</text:p>
                </text:list-item>
                <text:list-item>
                  <text:p text:style-name="P2">Наличие большого набора встроенных инженерных и статистических функций.</text:p>
                </text:list-item>
                <text:list-item>
                  <text:p text:style-name="P2">Возможность изменения цвета «ярлычков» для листов ЭТ и цвета текста для имён листов ЭТ.</text:p>
                </text:list-item>
                <text:list-item>
                  <text:p text:style-name="P2">Возможность форматирования отдельных элементов текста в ячейках ЭТ (отдельные слова и символы в ячейке ЭТ можно выделять цветом и шрифтом).</text:p>
                </text:list-item>
                <text:list-item>
                  <text:p text:style-name="P2">Возможность создания пользовательских функций (расширений) на языках Perl и Python.</text:p>
                </text:list-item>
              </text:list>
            </text:list-item>
          </text:list>
        </text:list-item>
      </text:list>
      <text:h text:style-name="Heading_20_2" text:outline-level="2">Справочная система и источники информации</text:h>
      <text:p text:style-name="Text_20_body">В качестве справочной системы можно использовать on-line документацию (<text:a xlink:type="simple" xlink:href="http://projects.gnome.org/gnumeric/doc/gnumeric.shtml">http://projects.gnome.org/gnumeric/doc/gnumeric.shtml</text:a>) и подсказки по встроенным функциям. Однако и то и другое, скорее всего, будет на английском языке. Несмотря на достаточно «почтенный» возраст (проект Gnumeric старше проекта OpenOffice.org), информационных ресурсов, кроме сайта проекта, практически нет. Статья в Википедии на английском языке очень короткая, а на русском – ещё короче.</text:p>
      <text:p text:style-name="Text_20_body">Отдельные короткие заметки в русском сегменте Интернет (сайты citkit.ru, opennet.ru, linuxcenter.ru) не содержат сколько-нибудь полезной информации. Таким образом получается, что данная книга является первой попыткой создания пользовательской документации по Gnumeric на русском языке.</text:p>
      <text:p text:style-name="Text_20_body">Часть примеров, рассмотренных в этой книге, взята из книги «OpenOffice.org: Теория и практика», частично использованы материалы из on-line документации, некоторые примеры придуманы автором.</text:p>
      <text:h text:style-name="Heading_20_2" text:outline-level="2">Условия использования и распространения материала</text:h>
      <text:p text:style-name="Text_20_body">Материал, изложенный в этой книге, не является переводом оригинальной документации, не заменяет её и не претендует по полноту изложения. Автор рассматривает те возможности и особенности пакета, которые ему интересны или на которые по мнению автора нужно обратить внимание. Возможно, что у другого автора получилась бы другая книга.</text:p>
      <text:p text:style-name="Text_20_body">Содержание этой книги распространяется на условиях лицензии GNU Free Documentation License (FDL), что означает возможность его копирования и распространения в любых целях неограниченно.</text:p>
      <text:p text:style-name="Text_20_body">Файлы примеров опубликованы на сайте книги (<text:a xlink:type="simple" xlink:href="http://www.altlinux.org/Books:Gnumeric">http://www.altlinux.org/Books:Gnumeric</text:a>) и также могут свободно и неограниченно использоваться в личных, учебных и прочих целях.</text:p>
      <text:p text:style-name="Text_20_body">Автор надеется, что эта книга будет полезна как людям, уже имеющим опыт работы с электронными таблицами, так и начинающим пользователям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StarSymbol" svg:font-family="StarSymbol"/>
    <style:font-face style:name="Tahoma1" svg:font-family="Tahoma"/>
    <style:font-face style:name="Liberation Sans1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ru" fo:country="RU" style:letter-kerning="true" style:font-name-asian="Trebuchet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Trebuchet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09-03T11:56:29</meta:creation-date>
    <dc:date>2008-09-03T11:56:31</dc:date>
    <meta:editing-cycles>1</meta:editing-cycles>
    <meta:editing-duration>PT0S</meta:editing-duration>
    <meta:document-statistic meta:table-count="0" meta:image-count="0" meta:object-count="0" meta:page-count="2" meta:paragraph-count="26" meta:word-count="635" meta:character-count="4923"/>
    <meta:user-defined meta:name="Поле 1"/>
    <meta:user-defined meta:name="Поле 2"/>
    <meta:user-defined meta:name="Поле 3"/>
    <meta:user-defined meta:name="Поле 4"/>
  </office:meta>
</office:document-meta>
</file>