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/>
    <style:font-face style:name="StarSymbol" svg:font-family="StarSymbol"/>
    <style:font-face style:name="Monospace" svg:font-family="Monospace" style:font-family-generic="modern" style:font-pitch="fixed"/>
    <style:font-face style:name="Nimbus Mono L1" svg:font-family="'Nimbus Mono L'" style:font-family-generic="modern" style:font-pitch="fixed"/>
    <style:font-face style:name="Nimbus Mono L" svg:font-family="'Nimbus Mono L'" style:font-adornments="Обычный" style:font-family-generic="modern" style:font-pitch="fixed"/>
    <style:font-face style:name="DejaVu Sans Mono" svg:font-family="'DejaVu Sans Mono'" style:font-family-generic="swiss" style:font-pitch="fixed"/>
    <style:font-face style:name="DejaVu Sans Mono1" svg:font-family="'DejaVu Sans Mono'" style:font-adornments="Обычный" style:font-family-generic="swiss" style:font-pitch="fixed"/>
    <style:font-face style:name="XLinSans" svg:font-family="XLinSans" style:font-family-generic="roman" style:font-pitch="variable"/>
    <style:font-face style:name="Nimbus Sans L2" svg:font-family="'Nimbus Sans L'" style:font-family-generic="swiss" style:font-pitch="variable"/>
    <style:font-face style:name="Nimbus Sans L1" svg:font-family="'Nimbus Sans L'" style:font-adornments="Полужирный" style:font-family-generic="swiss" style:font-pitch="variable"/>
    <style:font-face style:name="XLinSans1" svg:font-family="XLinSans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Heading_20_2">
      <style:paragraph-properties fo:margin-left="1.251cm" fo:margin-right="0cm" fo:text-indent="1.251cm" style:auto-text-indent="false"/>
    </style:style>
    <style:style style:name="P3" style:family="paragraph" style:parent-style-name="Heading_20_4">
      <style:paragraph-properties fo:margin-left="1.251cm" fo:margin-right="0cm" fo:text-indent="1.251cm" style:auto-text-indent="false"/>
    </style:style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8"/>
    <style:style style:name="P7" style:family="paragraph" style:parent-style-name="Text_20_body" style:list-style-name="L11"/>
    <style:style style:name="P8" style:family="paragraph" style:parent-style-name="Text_20_body" style:list-style-name="L4">
      <style:paragraph-properties fo:margin-left="-1.251cm" fo:margin-right="0cm" fo:text-indent="1.251cm" style:auto-text-indent="false"/>
    </style:style>
    <style:style style:name="P9" style:family="paragraph" style:parent-style-name="Text_20_body" style:list-style-name="L5">
      <style:paragraph-properties fo:margin-left="-1.251cm" fo:margin-right="0cm" fo:text-indent="1.251cm" style:auto-text-indent="false"/>
    </style:style>
    <style:style style:name="P10" style:family="paragraph" style:parent-style-name="Text_20_body" style:list-style-name="L6">
      <style:paragraph-properties fo:margin-left="-1.251cm" fo:margin-right="0cm" fo:text-indent="1.251cm" style:auto-text-indent="false"/>
    </style:style>
    <style:style style:name="P11" style:family="paragraph" style:parent-style-name="Text_20_body" style:list-style-name="L7">
      <style:paragraph-properties fo:margin-left="-1.251cm" fo:margin-right="0cm" fo:text-indent="1.251cm" style:auto-text-indent="false"/>
    </style:style>
    <style:style style:name="P12" style:family="paragraph" style:parent-style-name="Standard" style:list-style-name="L10"/>
    <style:style style:name="P13" style:family="paragraph" style:parent-style-name="Title" style:list-style-name="L1" style:master-page-name="First_20_Page">
      <style:paragraph-properties style:page-number="auto"/>
    </style:style>
    <style:style style:name="T1" style:family="text">
      <style:text-properties style:font-name="Nimbus Mono L1"/>
    </style:style>
    <style:style style:name="T2" style:family="text">
      <style:text-properties style:font-name="DejaVu Sans Mono1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Nimbus Mono L1"/>
    </style:style>
    <style:style style:name="T6" style:family="text">
      <style:text-properties style:font-name="Nimbus Sans L2"/>
    </style:style>
    <style:style style:name="T7" style:family="text">
      <style:text-properties fo:font-size="10pt"/>
    </style:style>
    <style:style style:name="T8" style:family="text">
      <style:text-properties fo:font-size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size-asian="12pt"/>
    </style:style>
    <style:style style:name="T11" style:family="text">
      <style:text-properties style:font-size-complex="12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prefix="Глава " style:num-suffix="." style:num-format="1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13">Практикум по алгоритмизации и программированию на Python</text:p>
        </text:list-item>
      </text:list>
      <text:p text:style-name="Signature">Иван Хахаев, 2009</text:p>
      <text:h text:style-name="Heading_20_1" text:outline-level="1">Литература.</text:h>
      <text:list text:style-name="L11">
        <text:list-item>
          <text:p text:style-name="P7"><text:span text:style-name="T9">А.С.Есипов. Информатика. Учебник по базовому курсу общеобразовательных учебных заведений. Изд. 3-е. СПб: Наука и Техника, 2003 г.</text:span></text:p>
        </text:list-item>
        <text:list-item>
          <text:p text:style-name="P7"><text:span text:style-name="T9">Н.Д.Угринович. Информатика и информационные технологии. Учебник для 10-11 классов. М.: «Бином. Лаборатория знаний», 2005 г.</text:span></text:p>
        </text:list-item>
        <text:list-item>
          <text:p text:style-name="P7"><text:span text:style-name="T9">В.А.Молодцов, Н.Б.Рыжикова. Информатика: тесты, задания, лучшие методики. Ростов н/Д: Феникс, 2009 г.</text:span></text:p>
        </text:list-item>
        <text:list-item>
          <text:p text:style-name="P7"><text:span text:style-name="T9">Е.В.Андреева. Информатика. Основы алгоритмизации. Тетрадь с печатной основой. Саратов: «Лицей», 2000 г.</text:span></text:p>
        </text:list-item>
        <text:list-item>
          <text:p text:style-name="P7"><text:span text:style-name="T9">А.Я.Фридланд, Л.С.Ханамирова, И.А.Фридланд. Информатика и компьютерные технологии. Основные термины. Толковый словарь. М. "Издательство Астрель", 2003 г.</text:span></text:p>
        </text:list-item>
        <text:list-item>
          <text:p text:style-name="P7"><text:span text:style-name="T9">Д.М.Бизли, Г. ван Россум. </text:span>Язык программирования Python. Справочник. (пер. с англ.) Киев: «ДиаСофт», 2000 г.</text:p>
        </text:list-item>
        <text:list-item>
          <text:p text:style-name="P7">М.Лутц. Программирование на Python. (пер. с англ.) СПб.: «Символ-Плюс», 2002 г.</text:p>
        </text:list-item>
        <text:list-item>
          <text:p text:style-name="P7">Р.А.Сузи. Python. Наиболее полное руководство. СПб.: «БХВ-Петнбург», 2002 г.</text:p>
        </text:list-item>
        <text:list-item>
          <text:p text:style-name="P7">Р.А.Сузи. Язык программирования Python. М.: «Бином. Лаборатория знаний», 2006 г.</text:p>
        </text:list-item>
        <text:list-item>
          <text:p text:style-name="P7">М.Саммерфилд. Программирование на Python 3. Подробное руководство (пер. с англ.) СПб.: «Символ-Плюс», 2009 г.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/>
    <style:font-face style:name="StarSymbol" svg:font-family="StarSymbol"/>
    <style:font-face style:name="Monospace" svg:font-family="Monospace" style:font-family-generic="modern" style:font-pitch="fixed"/>
    <style:font-face style:name="Nimbus Mono L1" svg:font-family="'Nimbus Mono L'" style:font-family-generic="modern" style:font-pitch="fixed"/>
    <style:font-face style:name="Nimbus Mono L" svg:font-family="'Nimbus Mono L'" style:font-adornments="Обычный" style:font-family-generic="modern" style:font-pitch="fixed"/>
    <style:font-face style:name="DejaVu Sans Mono" svg:font-family="'DejaVu Sans Mono'" style:font-family-generic="swiss" style:font-pitch="fixed"/>
    <style:font-face style:name="DejaVu Sans Mono1" svg:font-family="'DejaVu Sans Mono'" style:font-adornments="Обычный" style:font-family-generic="swiss" style:font-pitch="fixed"/>
    <style:font-face style:name="XLinSans" svg:font-family="XLinSans" style:font-family-generic="roman" style:font-pitch="variable"/>
    <style:font-face style:name="Nimbus Sans L2" svg:font-family="'Nimbus Sans L'" style:font-family-generic="swiss" style:font-pitch="variable"/>
    <style:font-face style:name="Nimbus Sans L1" svg:font-family="'Nimbus Sans L'" style:font-adornments="Полужирный" style:font-family-generic="swiss" style:font-pitch="variable"/>
    <style:font-face style:name="XLinSans1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Sans L" fo:font-size="12pt" fo:language="ru" fo:country="RU" style:letter-kerning="true" style:font-name-asian="XLinSans1" style:font-size-asian="10.5pt" style:language-asian="zxx" style:country-asian="none" style:font-name-complex="XLin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cm" fo:text-align="justify" style:justify-single-word="false" fo:text-indent="1.251cm" style:auto-text-indent="false"/>
      <style:text-properties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20pt" fo:font-weight="bold" style:font-name-asian="XLinSans1" style:font-size-asian="14pt" style:font-name-complex="XLin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Nimbus Sans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Sans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size-asian="12pt"/>
    </style:style>
    <style:style style:name="Drawing" style:family="paragraph" style:parent-style-name="Caption" style:class="extra">
      <style:paragraph-properties fo:margin-left="0cm" fo:margin-right="0cm" fo:text-align="center" style:justify-single-word="false" fo:text-indent="0cm" style:auto-text-indent="false"/>
      <style:text-properties fo:font-style="normal"/>
    </style:style>
    <style:style style:name="listing" style:family="paragraph" style:parent-style-name="Standard" style:class="text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Mono L" style:font-size-asian="10.5pt"/>
    </style:style>
    <style:style style:name="листинг" style:family="paragraph" style:parent-style-name="Text_20_body" style:class="text" style:master-page-name="">
      <style:paragraph-properties fo:margin-top="0cm" fo:margin-bottom="0cm" fo:text-align="start" style:justify-single-word="false" style:page-number="auto"/>
      <style:text-properties style:font-name="Nimbus Mono L" style:font-size-asian="10.5pt"/>
    </style:style>
    <style:style style:name="Heading_20_1" style:display-name="Heading 1" style:family="paragraph" style:parent-style-name="Title" style:next-style-name="Text_20_body" style:class="text" style:default-outline-level="1">
      <style:paragraph-properties fo:margin-left="0cm" fo:margin-right="0cm" fo:text-indent="0cm" style:auto-text-indent="false"/>
      <style:text-properties fo:font-size="18pt" fo:font-weight="bold" style:font-size-asian="115%" style:font-weight-asian="bold" style:font-size-complex="11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tyle="italic" style:font-size-asian="10.5pt"/>
    </style:style>
    <style:style style:name="Foot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tyle="italic" style:font-size-asian="10.5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class="text" style:default-outline-level="3">
      <style:text-properties style:font-name="Nimbus Sans L1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Nimbus Sans L1" fo:font-size="16pt" fo:font-weight="bold" style:font-name-asian="XLinSans1" style:font-size-asian="18pt" style:font-weight-asian="bold" style:font-name-complex="XLinSans1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Monospace" fo:font-size="10pt" style:font-name-asian="Monospace" style:font-size-asian="10pt" style:font-name-complex="Monospace" style:font-size-complex="10pt"/>
    </style:style>
    <style:style style:name="Heading_20_5" style:display-name="Heading 5" style:family="paragraph" style:parent-style-name="Title" style:next-style-name="Text_20_body" style:class="text" style:default-outline-level="5">
      <style:text-properties style:font-name="XLinSans" fo:font-size="10pt" fo:font-weight="bold" style:font-name-asian="XLinSans1" style:font-size-asian="10pt" style:font-weight-asian="bold" style:font-name-complex="XLinSans1" style:font-size-complex="10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1.251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1.251cm" style:auto-text-indent="false"/>
    </style:style>
    <style:style style:name="Heading_20_4" style:display-name="Heading 4" style:family="paragraph" style:parent-style-name="Title" style:next-style-name="Text_20_body" style:class="text" style:default-outline-level="4">
      <style:text-properties style:font-name="Nimbus Sans L1" fo:font-size="12pt" fo:font-weight="bold" style:font-name-asian="XLinSans1" style:font-size-asian="12pt" style:font-weight-asian="bold" style:font-name-complex="XLinSans1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margin-left="0.499cm" fo:margin-right="0cm" fo:margin-top="0cm" fo:margin-bottom="0cm" fo:text-indent="0cm" style:auto-text-indent="false" text:number-lines="false" text:line-number="0"/>
      <style:text-properties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ource_20_Text" style:display-name="Source Text" style:family="text">
      <style:text-properties style:font-name="Monospace" style:font-name-asian="Monospace" style:font-name-complex="Monospace"/>
    </style:style>
    <style:style style:name="Example" style:family="text">
      <style:text-properties style:font-name="Monospace" style:font-name-asian="Monospace" style:font-name-complex="Monospac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.27cm" fo:margin-bottom="1.28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И.А.Хахаев</text:p>
      </style:header>
      <style:footer>
        <text:p text:style-name="Footer"><text:page-number text:select-page="current">20</text:page-number> / <text:page-count>1</text:page-count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1-10T10:46:14</meta:creation-date>
    <dc:date>2009-07-17T19:29:39</dc:date>
    <meta:print-date>2009-01-12T12:25:48</meta:print-date>
    <meta:editing-cycles>294</meta:editing-cycles>
    <meta:editing-duration>P2DT7H20M17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15" meta:word-count="149" meta:character-count="1159"/>
  </office:meta>
</office:document-meta>
</file>