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B" style:family="table-column">
      <style:table-column-properties style:column-width="8.79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officeooo:rsid="0108ab6d" officeooo:paragraph-rsid="0108ab6d"/>
    </style:style>
    <style:style style:name="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P3" style:family="paragraph" style:parent-style-name="Footer">
      <style:paragraph-properties fo:text-align="center" style:justify-single-word="false"/>
      <style:text-properties officeooo:paragraph-rsid="0108ab6d"/>
    </style:style>
    <style:style style:name="P4" style:family="paragraph" style:parent-style-name="Text_20_body">
      <style:text-properties officeooo:paragraph-rsid="010c5d68"/>
    </style:style>
    <style:style style:name="P5" style:family="paragraph" style:parent-style-name="Text_20_body">
      <style:text-properties officeooo:paragraph-rsid="0111bf39"/>
    </style:style>
    <style:style style:name="P6" style:family="paragraph" style:parent-style-name="Text_20_body">
      <style:text-properties officeooo:paragraph-rsid="0115ba87"/>
    </style:style>
    <style:style style:name="P7" style:family="paragraph" style:parent-style-name="Text_20_body">
      <style:text-properties officeooo:paragraph-rsid="01174089"/>
    </style:style>
    <style:style style:name="P8" style:family="paragraph" style:parent-style-name="Table">
      <style:paragraph-properties fo:text-align="end" style:justify-single-word="false" fo:keep-with-next="always"/>
    </style:style>
    <style:style style:name="P9" style:family="paragraph" style:parent-style-name="Standard" style:list-style-name="L1">
      <style:text-properties officeooo:rsid="000dd07a" officeooo:paragraph-rsid="010b5488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0dd07a" officeooo:paragraph-rsid="010c5d68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dd07a" officeooo:paragraph-rsid="010d9e3f"/>
    </style:style>
    <style:style style:name="P12" style:family="paragraph" style:parent-style-name="Standard" style:list-style-name="L1">
      <style:text-properties officeooo:rsid="010d9e3f" officeooo:paragraph-rsid="010d9e3f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10d9e3f" officeooo:paragraph-rsid="010d9e3f"/>
    </style:style>
    <style:style style:name="P14" style:family="paragraph" style:parent-style-name="Standard">
      <style:text-properties officeooo:rsid="010b5488" officeooo:paragraph-rsid="010d9e3f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10c5d68" officeooo:paragraph-rsid="010c5d68"/>
    </style:style>
    <style:style style:name="P16" style:family="paragraph" style:parent-style-name="Text_20_body">
      <style:text-properties officeooo:rsid="010b5488" officeooo:paragraph-rsid="010b5488"/>
    </style:style>
    <style:style style:name="P17" style:family="paragraph" style:parent-style-name="Text_20_body">
      <style:text-properties officeooo:rsid="010c5d68" officeooo:paragraph-rsid="010c5d68"/>
    </style:style>
    <style:style style:name="P18" style:family="paragraph" style:parent-style-name="Text_20_body">
      <style:text-properties officeooo:rsid="0111bf39" officeooo:paragraph-rsid="0111bf39"/>
    </style:style>
    <style:style style:name="P19" style:family="paragraph" style:parent-style-name="Text_20_body">
      <style:text-properties officeooo:rsid="011c659b" officeooo:paragraph-rsid="011c659b"/>
    </style:style>
    <style:style style:name="P20" style:family="paragraph" style:parent-style-name="Text_20_body">
      <style:text-properties officeooo:rsid="0118ca42" officeooo:paragraph-rsid="011e43a4"/>
    </style:style>
    <style:style style:name="P21" style:family="paragraph" style:parent-style-name="Heading_20_1" style:master-page-name="First_20_Page">
      <style:paragraph-properties style:page-number="auto"/>
    </style:style>
    <style:style style:name="P22" style:family="paragraph" style:parent-style-name="Heading_20_2">
      <style:text-properties officeooo:rsid="00ab0228"/>
    </style:style>
    <style:style style:name="P23" style:family="paragraph" style:parent-style-name="Heading_20_2">
      <style:text-properties officeooo:rsid="0110b54e"/>
    </style:style>
    <style:style style:name="P24" style:family="paragraph" style:parent-style-name="Table_20_Contents">
      <style:paragraph-properties fo:text-align="justify" style:justify-single-word="false"/>
      <style:text-properties officeooo:rsid="010c5d68" officeooo:paragraph-rsid="010c5d68"/>
    </style:style>
    <style:style style:name="P25" style:family="paragraph" style:parent-style-name="Table_20_Contents">
      <style:paragraph-properties fo:text-align="justify" style:justify-single-word="false"/>
      <style:text-properties officeooo:rsid="010d9e3f" officeooo:paragraph-rsid="010d9e3f"/>
    </style:style>
    <style:style style:name="P26" style:family="paragraph" style:parent-style-name="Table_20_Heading">
      <style:text-properties officeooo:rsid="010c5d68"/>
    </style:style>
    <style:style style:name="T1" style:family="text">
      <style:text-properties officeooo:rsid="010f6450"/>
    </style:style>
    <style:style style:name="T2" style:family="text">
      <style:text-properties officeooo:rsid="0108ab6d"/>
    </style:style>
    <style:style style:name="T3" style:family="text">
      <style:text-properties officeooo:rsid="001f22ac"/>
    </style:style>
    <style:style style:name="T4" style:family="text">
      <style:text-properties officeooo:rsid="0033c85d"/>
    </style:style>
    <style:style style:name="T5" style:family="text">
      <style:text-properties officeooo:rsid="010a139b"/>
    </style:style>
    <style:style style:name="T6" style:family="text">
      <style:text-properties officeooo:rsid="010c5d68"/>
    </style:style>
    <style:style style:name="T7" style:family="text">
      <style:text-properties officeooo:rsid="0111bf39"/>
    </style:style>
    <style:style style:name="T8" style:family="text">
      <style:text-properties officeooo:rsid="0111e968"/>
    </style:style>
    <style:style style:name="T9" style:family="text">
      <style:text-properties officeooo:rsid="01139a37"/>
    </style:style>
    <style:style style:name="T10" style:family="text">
      <style:text-properties officeooo:rsid="0114f289"/>
    </style:style>
    <style:style style:name="T11" style:family="text">
      <style:text-properties officeooo:rsid="0115ba87"/>
    </style:style>
    <style:style style:name="T12" style:family="text">
      <style:text-properties officeooo:rsid="01174089"/>
    </style:style>
    <style:style style:name="T13" style:family="text">
      <style:text-properties officeooo:rsid="0118ca42"/>
    </style:style>
    <style:style style:name="T14" style:family="text">
      <style:text-properties officeooo:rsid="011e43a4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3">EGro</text:span><text:span text:style-name="T4">u</text:span><text:span text:style-name="T3">pWare. </text:span><text:span text:style-name="T5">Категории</text:span><text:span text:style-name="T3">.</text:span></text:h>
      <text:h text:style-name="P22" text:outline-level="2">Общие сведения и назначение</text:h>
      <text:p text:style-name="P16">Категории в EGW – это дополнительный метод структуризации и сортировки контента. Для основных приложений может быть определён общий набор категорий, который называется «Общие категории» и формируется администратором.</text:p>
      <text:p text:style-name="P16">Общие категории используются следующими приложениями:</text:p>
      <text:list xml:id="list1156297830" text:style-name="L1">
        <text:list-item>
          <text:p text:style-name="P9">Адресная книга</text:p>
        </text:list-item>
        <text:list-item>
          <text:p text:style-name="P9">ИнфоЖурнал</text:p>
        </text:list-item>
        <text:list-item>
          <text:p text:style-name="P9">Календарь</text:p>
        </text:list-item>
        <text:list-item>
          <text:p text:style-name="P9">Табель учёта времени</text:p>
        </text:list-item>
        <text:list-item>
          <text:p text:style-name="P9">Ресурсы</text:p>
        </text:list-item>
        <text:list-item>
          <text:p text:style-name="P9">Управление проектами</text:p>
        </text:list-item>
        <text:list-item>
          <text:p text:style-name="P9">База знаний</text:p>
        </text:list-item>
        <text:list-item>
          <text:p text:style-name="P9">Администрирование новостей</text:p>
        </text:list-item>
        <text:list-item>
          <text:p text:style-name="P12">Закладки</text:p>
        </text:list-item>
      </text:list>
      <text:p text:style-name="P14"/>
      <text:p text:style-name="P17">Каждое приложение работает с одним или несколькими типами контента.</text:p>
      <text:p text:style-name="P4"><text:span text:style-name="T6">Примерное соответствие между приложениями и типами контента приведено в таблице </text:span><text:span text:style-name="T6"><text:sequence-ref text:reference-format="value" text:ref-name="refTable0">1</text:sequence-ref></text:span><text:span text:style-name="T6">.</text:span></text:p>
      <text:p text:style-name="P8">Таблица <text:sequence text:ref-name="refTable0" text:name="Table" text:formula="ooow:Table+1" style:num-format="1">1</text:sequence>: Приложения и контент в eGroupWare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26">Приложение</text:p>
            </table:table-cell>
            <table:table-cell table:style-name="Таблица1.B1" office:value-type="string">
              <text:p text:style-name="P26">Тип(ы) контента</text:p>
            </table:table-cell>
          </table:table-row>
        </table:table-header-rows>
        <table:table-row>
          <table:table-cell table:style-name="Таблица1.A2" office:value-type="string">
            <text:list xml:id="list1359018707" text:continue-numbering="true" text:style-name="L1">
              <text:list-item>
                <text:p text:style-name="P10">Адресная книга</text:p>
              </text:list-item>
            </text:list>
          </table:table-cell>
          <table:table-cell table:style-name="Таблица1.B2" office:value-type="string">
            <text:p text:style-name="P24">Контактные данные (сведения о пользователях, клиентах, партнёрах и т. п.)</text:p>
          </table:table-cell>
        </table:table-row>
        <table:table-row>
          <table:table-cell table:style-name="Таблица1.A2" office:value-type="string">
            <text:list xml:id="list1306573722" text:continue-numbering="true" text:style-name="L1">
              <text:list-item>
                <text:p text:style-name="P10">ИнфоЖурнал</text:p>
              </text:list-item>
            </text:list>
          </table:table-cell>
          <table:table-cell table:style-name="Таблица1.B2" office:value-type="string">
            <text:p text:style-name="P24">Задачи (дела в смысле «действия»)</text:p>
          </table:table-cell>
        </table:table-row>
        <table:table-row>
          <table:table-cell table:style-name="Таблица1.A2" office:value-type="string">
            <text:list xml:id="list246915836" text:continue-numbering="true" text:style-name="L1">
              <text:list-item>
                <text:p text:style-name="P10">Календарь</text:p>
              </text:list-item>
            </text:list>
          </table:table-cell>
          <table:table-cell table:style-name="Таблица1.B2" office:value-type="string">
            <text:p text:style-name="P24">Данные о событиях (даты, продолжительность, виды событий)</text:p>
          </table:table-cell>
        </table:table-row>
        <table:table-row>
          <table:table-cell table:style-name="Таблица1.A2" office:value-type="string">
            <text:list xml:id="list1159513590" text:continue-numbering="true" text:style-name="L1">
              <text:list-item>
                <text:p text:style-name="P10">Табель учёта времени</text:p>
              </text:list-item>
            </text:list>
          </table:table-cell>
          <table:table-cell table:style-name="Таблица1.B2" office:value-type="string">
            <text:p text:style-name="P24">Затраты времени на задачи и события</text:p>
          </table:table-cell>
        </table:table-row>
        <table:table-row>
          <table:table-cell table:style-name="Таблица1.A2" office:value-type="string">
            <text:list xml:id="list589505512" text:continue-numbering="true" text:style-name="L1">
              <text:list-item>
                <text:p text:style-name="P15">Ресурсы</text:p>
              </text:list-item>
            </text:list>
          </table:table-cell>
          <table:table-cell table:style-name="Таблица1.B2" office:value-type="string">
            <text:p text:style-name="P24">Сведения о помещениях, оборудовании, запасах</text:p>
          </table:table-cell>
        </table:table-row>
        <table:table-row>
          <table:table-cell table:style-name="Таблица1.A2" office:value-type="string">
            <text:list xml:id="list139581726" text:continue-numbering="true" text:style-name="L1">
              <text:list-item>
                <text:p text:style-name="P15">Управление проектами</text:p>
              </text:list-item>
            </text:list>
          </table:table-cell>
          <table:table-cell table:style-name="Таблица1.B2" office:value-type="string">
            <text:p text:style-name="P24">Объединение сведений о задачах и ресурсах, требуемых обладателям контактных данных в течение некоторого интервала дат с учётом стоимости времени и ресурсов</text:p>
          </table:table-cell>
        </table:table-row>
        <table:table-row>
          <table:table-cell table:style-name="Таблица1.A2" office:value-type="string">
            <text:list xml:id="list139747978" text:continue-numbering="true" text:style-name="L1">
              <text:list-item>
                <text:p text:style-name="P13">База знаний</text:p>
              </text:list-item>
            </text:list>
          </table:table-cell>
          <table:table-cell table:style-name="Таблица1.B2" office:value-type="string">
            <text:p text:style-name="P25">Алгоритмы и сведения для выполнения типовых задач в деятельности предприятия</text:p>
          </table:table-cell>
        </table:table-row>
        <table:table-row>
          <table:table-cell table:style-name="Таблица1.A2" office:value-type="string">
            <text:list xml:id="list891045654" text:continue-numbering="true" text:style-name="L1">
              <text:list-item>
                <text:p text:style-name="P11">Администрирование новостей</text:p>
              </text:list-item>
            </text:list>
          </table:table-cell>
          <table:table-cell table:style-name="Таблица1.B2" office:value-type="string">
            <text:p text:style-name="P25">Краткие анонсы событий, изменений в контактных данных и ресурсах</text:p>
          </table:table-cell>
        </table:table-row>
        <table:table-row>
          <table:table-cell table:style-name="Таблица1.A2" office:value-type="string">
            <text:list xml:id="list1864998267" text:continue-numbering="true" text:style-name="L1">
              <text:list-item>
                <text:p text:style-name="P13">Закладки</text:p>
              </text:list-item>
            </text:list>
          </table:table-cell>
          <table:table-cell table:style-name="Таблица1.B2" office:value-type="string">
            <text:p text:style-name="P25">Ссылки на Интернет-ресурсы</text:p>
          </table:table-cell>
        </table:table-row>
      </table:table>
      <text:p text:style-name="P17"><text:soft-page-break/></text:p>
      <text:p text:style-name="P18">Важно, что эти приложения могут связываться друг с другом. В частности, задача ИнфоЖурнала может связываться с записью в Табеле учёта времени, а событие Календаря связывается с контактом Адресной книги, задачей ИнфоЖурнала и записью в Табеле учёта времени.</text:p>
      <text:h text:style-name="P23" text:outline-level="2">Подход к структуре контента</text:h>
      <text:p text:style-name="P18">Контент автоматически подразделяется по принадлежности к приложению. Кроме того, поскольку в EGW имеются пользователи, контент подразделяется по «владельцу». Владелец (автор) контента определяет права доступа для других пользователей и групп. Пользователь может входить в несколько групп и созданный им контент может быть доступен (для чтения или изменения) нескольким пользователям или нескольким группам.</text:p>
      <text:p text:style-name="P5"><text:span text:style-name="T7">Что касается категорий, то первоначально они отсутствуют и все виды контента находятся в категории «Никакая». При создании категорий контент может по ним подразделяться, но </text:span><text:span text:style-name="T8">любой вид контента может входить только в одну категорию (</text:span><text:span text:style-name="T9">либо в категорию «Никакая»). Контент, образующийся в результате создания связей с другими приложениями, попадает в ту же категорию, что и первоначальный. При удалении категории весь контент, находившийся в этой категории, попадает в категорию «Никакая».</text:span></text:p>
      <text:p text:style-name="P19">При переназначении категории для контента, который уже имеет связанные элементы контента, для последних категория автоматически не переназначается. Поэтому спланировать категории контента имеет смысл до начала интенсивного использования <text:span text:style-name="T14">системы.</text:span></text:p>
      <text:p text:style-name="Text_20_body"><text:span text:style-name="T7">Задача администратора – </text:span><text:span text:style-name="T10">спланировать такое разделение пользователей на группы, а контента на категории, при котором группы пользователей и категории контента оказываются независимы </text:span><text:span text:style-name="T14">и </text:span><text:span text:style-name="T10">как минимум одна группа пользователей работает с каждой категорией контента (выражаясь наукообразно, группы пользователей и категории контента должны быть ортогональны). </text:span><text:span text:style-name="T11">Если разделение на группы пользователей и категории контента продумано хорошо, то работа упрощается, если плохо – усложняется. Однако всегда можно на этапе пилотного внедрения проверить правильность такого деления.</text:span></text:p>
      <text:p text:style-name="P6"><text:span text:style-name="T11">Например, группы пользователей </text:span><text:span text:style-name="T12">мож</text:span><text:span text:style-name="T11">но созда</text:span><text:span text:style-name="T12">вать</text:span><text:span text:style-name="T11"> по подразделениям (отделы, деканаты и кафедры для вуза, отделы для коммерческих фирм, управления и отделы для государственных организаций и пр.).</text:span></text:p>
      <text:p text:style-name="P7"><text:span text:style-name="T12">Тогда </text:span><text:span text:style-name="T13">категории можно ввести по видам деятельности – административная, хозяйственная, финансовая, рекламная и пр.</text:span></text:p>
      <text:p text:style-name="P20"><text:span text:style-name="T14">В то время как группы должны называться только символами латиницы, категории можно называть нормальными словами, содержащими кириллицу.</text:span></text:p>
      <text:p text:style-name="P20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108ab6d" officeooo:paragraph-rsid="0108ab6d"/>
    </style:style>
    <style:style style:name="M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MP3" style:family="paragraph" style:parent-style-name="Footer">
      <style:paragraph-properties fo:text-align="center" style:justify-single-word="false"/>
      <style:text-properties officeooo:paragraph-rsid="0108ab6d"/>
    </style:style>
    <style:style style:name="MT1" style:family="text">
      <style:text-properties officeooo:rsid="010f6450"/>
    </style:style>
    <style:style style:name="MT2" style:family="text">
      <style:text-properties officeooo:rsid="0108ab6d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MP1">EGW: <text:span text:style-name="MT1">Категории</text:span></text:p>
            </table:table-cell>
            <table:table-cell table:style-name="Таблица3.A1" office:value-type="string">
              <text:p text:style-name="MP2">И.А.Хахаев</text:p>
            </table:table-cell>
          </table:table-row>
        </table:table>
        <text:p text:style-name="Header"/>
      </style:header>
      <style:footer>
        <text:p text:style-name="MP3"><text:span text:style-name="MT2">Стр. 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2-14T12:37:05</dc:date>
    <meta:editing-duration>PT38H49M10S</meta:editing-duration>
    <meta:editing-cycles>188</meta:editing-cycles>
    <meta:generator>OpenOffice.org/3.2$Linux OpenOffice.org_project/320m19$Build-9505</meta:generator>
    <meta:document-statistic meta:table-count="2" meta:image-count="0" meta:object-count="0" meta:page-count="2" meta:paragraph-count="48" meta:word-count="513" meta:character-count="3826"/>
  </office:meta>
</office:document-meta>
</file>