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URW Gothic L" svg:font-family="'URW Gothic L'" style:font-family-generic="swiss" style:font-pitch="variable"/>
    <style:font-face style:name="XLinSans" svg:font-family="XLinSans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Nimbus Sans L" fo:font-size="12pt" style:font-size-asian="12pt" style:font-size-complex="12pt"/>
    </style:style>
    <style:style style:name="ce2" style:family="table-cell" style:parent-style-name="Default">
      <style:table-cell-properties fo:background-color="#e6e6e6"/>
      <style:text-properties style:font-name="Nimbus Sans L" fo:font-size="12pt" style:font-size-asian="12pt" style:font-size-complex="12pt"/>
    </style:style>
  </office:automatic-styles>
  <office:body>
    <office:spreadsheet>
      <table:table table:name="Лист1" table:style-name="ta1" table:print="false">
        <table:table-column table:style-name="co1" table:number-columns-repeated="256" table:default-cell-style-name="ce1"/>
        <table:table-row table:style-name="ro1">
          <table:table-cell table:number-columns-repeated="256"/>
        </table:table-row>
        <table:table-row table:style-name="ro1">
          <table:table-cell office:value-type="string">
            <text:p>Продукт 1</text:p>
          </table:table-cell>
          <table:table-cell office:value-type="string">
            <text:p>Продукт 2</text:p>
          </table:table-cell>
          <table:table-cell office:value-type="string">
            <text:p>Прибыль</text:p>
          </table:table-cell>
          <table:table-cell table:number-columns-repeated="253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.33333333333333">
            <text:p>3,33</text:p>
          </table:table-cell>
          <table:table-cell table:formula="oooc:=5*[.A3]+6*[.B3]" office:value-type="float" office:value="35">
            <text:p>35</text:p>
          </table:table-cell>
          <table:table-cell table:style-name="ce2" table:formula="oooc:=FORMULA([.C3])" office:value-type="string" office:string-value="=5*A3+6*B3">
            <text:p>=5*A3+6*B3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Ограничения:</text:p>
          </table:table-cell>
          <table:table-cell table:number-columns-repeated="255"/>
        </table:table-row>
        <table:table-row table:style-name="ro1">
          <table:table-cell office:value-type="string">
            <text:p>для сырья1</text:p>
          </table:table-cell>
          <table:table-cell table:formula="oooc:=5*[.A3]+9*[.B3]" office:value-type="float" office:value="45">
            <text:p>45</text:p>
          </table:table-cell>
          <table:table-cell table:style-name="ce2" table:formula="oooc:=FORMULA([.B6])" office:value-type="string" office:string-value="=5*A3+9*B3">
            <text:p>=5*A3+9*B3</text:p>
          </table:table-cell>
          <table:table-cell table:number-columns-repeated="253"/>
        </table:table-row>
        <table:table-row table:style-name="ro1">
          <table:table-cell office:value-type="string">
            <text:p>для сырья2</text:p>
          </table:table-cell>
          <table:table-cell table:formula="oooc:=3*[.A3]+3*[.B3]" office:value-type="float" office:value="19">
            <text:p>19</text:p>
          </table:table-cell>
          <table:table-cell table:style-name="ce2" table:formula="oooc:=FORMULA([.B7])" office:value-type="string" office:string-value="=3*A3+3*B3">
            <text:p>=3*A3+3*B3</text:p>
          </table:table-cell>
          <table:table-cell table:number-columns-repeated="253"/>
        </table:table-row>
        <table:table-row table:style-name="ro1">
          <table:table-cell office:value-type="string">
            <text:p>для сырья3</text:p>
          </table:table-cell>
          <table:table-cell table:formula="oooc:=2*[.A3]+[.B3]" office:value-type="float" office:value="9.33333333333333">
            <text:p>9,33</text:p>
          </table:table-cell>
          <table:table-cell table:style-name="ce2" table:formula="oooc:=FORMULA([.B8])" office:value-type="string" office:string-value="=2*A3+B3">
            <text:p>=2*A3+B3</text:p>
          </table:table-cell>
          <table:table-cell table:number-columns-repeated="253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Лист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URW Gothic L" svg:font-family="'URW Gothic L'" style:font-family-generic="swiss" style:font-pitch="variable"/>
    <style:font-face style:name="XLinSans" svg:font-family="XLinSans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XLinSans" fo:language="ru" fo:country="RU" style:font-name-asian="XLinSans1" style:language-asian="zxx" style:country-asian="none" style:font-name-complex="XLin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30">30.10.2008</text:date>, <text:time>20:29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0-30T19:58:48</meta:creation-date>
    <dc:date>2008-10-30T20:29:03</dc:date>
    <meta:editing-cycles>2</meta:editing-cycles>
    <meta:editing-duration>PT30M16S</meta:editing-duration>
    <meta:user-defined meta:name="Поле 1"/>
    <meta:user-defined meta:name="Поле 2"/>
    <meta:user-defined meta:name="Поле 3"/>
    <meta:user-defined meta:name="Поле 4"/>
    <meta:document-statistic meta:table-count="3" meta:cell-count="17"/>
  </office:meta>
</office:document-meta>
</file>