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19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8.1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2.18cm"/>
    </style:style>
    <style:style style:name="co7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02cm solid #000000"/>
    </style:style>
    <style:style style:name="ce3" style:family="table-cell" style:parent-style-name="Default" style:data-style-name="N100">
      <style:table-cell-properties fo:border="0.002cm solid #000000"/>
      <style:text-properties style:font-name="Arial" style:font-name-asian="Verdana" style:font-name-complex="Verdana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Verdana" style:font-name-complex="Verdana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141312" style:font-name="Droid Sans" fo:font-size="10pt" fo:language="zxx" fo:country="none" style:font-name-asian="Droid Sans" style:font-size-asian="10pt" style:language-asian="zxx" style:country-asian="none" style:font-name-complex="Droid Sans" style:font-size-complex="10pt" style:language-complex="zxx" style:country-complex="none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141312" style:font-name="Droid Sans" fo:language="zxx" fo:country="none" style:font-name-asian="Droid Sans" style:language-asian="zxx" style:country-asian="none" style:font-name-complex="Droid Sans" style:language-complex="zxx" style:country-complex="none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>
      <style:table-cell-properties fo:wrap-option="wrap" fo:border="0.002cm solid #000000" style:vertical-align="top"/>
      <style:text-properties style:font-name="Arial" style:font-name-asian="Verdana" style:font-name-complex="Verdana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5"/>
        <table:table-row table:style-name="ro1">
          <table:table-cell table:style-name="ce1" office:value-type="string">
            <text:p>Наименование пакета</text:p>
          </table:table-cell>
          <table:table-cell table:style-name="ce6" office:value-type="string">
            <text:p>ALT Linux 6.0 Centaurus</text:p>
          </table:table-cell>
          <table:table-cell table:style-name="ce6" office:value-type="string">
            <text:p>RHEL 6.0 Beta</text:p>
          </table:table-cell>
          <table:table-cell table:style-name="ce6" office:value-type="string">
            <text:p>Ubuntu Server 10.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52dec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alib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addon-c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addon-kerneloo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addon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desk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plugin-bugzill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plugin-log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plugin-sos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rt-plugin-ticketuploa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t (psacct)</text:p>
          </table:table-cell>
          <table:table-cell table:style-name="ce7" office:value-type="string">
            <text:p>6.4</text:p>
          </table:table-cell>
          <table:table-cell office:value-type="string">
            <text:p>6.3.2 (psacct)</text:p>
          </table:table-cell>
          <table:table-cell table:style-name="ce7" office:value-type="string">
            <text:p>6.5.1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l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pid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dd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1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djtimex</text:p>
          </table:table-cell>
          <table:table-cell table:style-name="ce7" office:value-type="string">
            <text:p>1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i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1</text:p>
          </table:table-cell>
          <table:table-cell table:style-name="ce7" office:value-type="string">
            <text:p>0.13.1-1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id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1-1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iksaurus-data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acarte</text:p>
          </table:table-cell>
          <table:table-cell table:style-name="ce7" office:value-type="string">
            <text:p>0.1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a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a-lib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a-oss</text:p>
          </table:table-cell>
          <table:table-cell table:style-name="ce7" office:value-type="string">
            <text:p>1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a-plugins-pulse</text:p>
          </table:table-cell>
          <table:table-cell table:style-name="ce7" office:value-type="string">
            <text:p>1.0.23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sa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-docs-genextras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-docs-main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auth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backend-x11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bacula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bin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browser-qt</text:p>
          </table:table-cell>
          <table:table-cell table:style-name="ce7" office:value-type="string">
            <text:p>2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ca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dhcp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fbi</text:p>
          </table:table-cell>
          <table:table-cell table:style-name="ce7" office:value-type="string">
            <text:p>5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firsttime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grub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hw-functions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kdc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l10n</text:p>
          </table:table-cell>
          <table:table-cell table:style-name="ce7" office:value-type="string">
            <text:p>2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ldap-groups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ldap-user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lilo</text:p>
          </table:table-cell>
          <table:table-cell table:style-name="ce7" office:value-type="string">
            <text:p>1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lookout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mirror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mkbootflash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mkve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domai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eth</text:p>
          </table:table-cell>
          <table:table-cell table:style-name="ce7" office:value-type="string">
            <text:p>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function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inst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iptables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openvpn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pppoe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pptp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et-wifi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notes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openldap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openldap-functions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openvpn-server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packages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perl-functions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pkg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postfix-dovecot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quota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root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ervice-function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ervices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h-functions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quid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quidmil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slkey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tandalone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sysconfi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trust</text:p>
          </table:table-cell>
          <table:table-cell table:style-name="ce7" office:value-type="string">
            <text:p>0.6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ulogd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users</text:p>
          </table:table-cell>
          <table:table-cell table:style-name="ce7" office:value-type="string">
            <text:p>1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vsftpd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wizardface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x11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xinetd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ator-xkb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ernatives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-gpgkeys</text:p>
          </table:table-cell>
          <table:table-cell table:style-name="ce7" office:value-type="string">
            <text:p>0.7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linux-menus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avisd-ne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-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t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ule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acon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21.2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acron </text:p>
          </table:table-cell>
          <table:table-cell table:style-name="ce7" office:value-type="string">
            <text:p>2.3</text:p>
          </table:table-cell>
          <table:table-cell table:style-name="ce9" office:value-type="string">
            <text:p>1.4.3 (cronie-anacr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anas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anas-inventory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ntl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bc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bs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log4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or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regex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apache-resol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commons-logg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commons-n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h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100h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ai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ava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depe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mf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s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ju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lr</text:p>
          </table:table-cell>
          <table:table-cell table:style-name="ce7" office:value-type="string">
            <text:p>2.7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7-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lr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1+dfsg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node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stylebook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s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-tra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oe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0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base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cgi-bin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cgi-bin-printenv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cgi-bin-test-cgi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common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datadir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deve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doc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htm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httpd-prefork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httpd-worker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icon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anua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od_php5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od_ss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 (mod_ss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pm-ev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pm-pref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mpm-wor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suexec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2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-base</text:p>
          </table:table-cell>
          <table:table-cell table:style-name="ce7" office:value-type="string">
            <text:p>1.3.42rusPL3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ache-common</text:p>
          </table:table-cell>
          <table:table-cell table:style-name="ce7" office:value-type="string">
            <text:p>1.3.42rusPL3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arm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armo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-defaults</text:p>
          </table:table-cell>
          <table:table-cell table:style-name="ce7" office:value-type="string">
            <text:p>0.2.8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ort-sympto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conf-sisyphus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itu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1.11-1ubuntu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repo-tools</text:p>
          </table:table-cell>
          <table:table-cell table:style-name="ce7" office:value-type="string">
            <text:p>0.6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rsync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scripts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transport-htt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j</text:p>
          </table:table-cell>
          <table:table-cell table:style-name="ce7" office:value-type="string">
            <text:p>3.1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ptables_j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pwatch</text:p>
          </table:table-cell>
          <table:table-cell table:style-name="ce7" office:value-type="string">
            <text:p>2.1a15</text:p>
          </table:table-cell>
          <table:table-cell table:style-name="ce7" office:value-type="string">
            <text:p>2.1a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ts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h</text:p>
          </table:table-cell>
          <table:table-cell table:style-name="ce7" office:value-type="string">
            <text:p>0.5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pe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0.6</text:p>
          </table:table-cell>
          <table:table-cell table:style-name="ce7" office:value-type="string">
            <text:p>0.60.6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pell-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-0-5.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la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-s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-spi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</text:p>
          </table:table-cell>
          <table:table-cell table:style-name="ce7" office:value-type="string">
            <text:p>2.4.43</text:p>
          </table:table-cell>
          <table:table-cell table:style-name="ce7" office:value-type="string">
            <text:p>2.4.44</text:p>
          </table:table-cell>
          <table:table-cell table:style-name="ce7" office:value-type="string">
            <text:p>2.4.4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daciou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dacious-plugin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dacity</text:p>
          </table:table-cell>
          <table:table-cell table:style-name="ce7" office:value-type="string">
            <text:p>1.3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dit</text:p>
          </table:table-cell>
          <table:table-cell table:style-name="ce7" office:value-type="string">
            <text:p>1.7.16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dit-vie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geas-lens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gea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0.7.0-1ubuntu1 (libaugeas0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h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build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h-client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h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hconfig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h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onf</text:p>
          </table:table-cell>
          <table:table-cell table:style-name="ce7" office:value-type="string">
            <text:p>2.65 (autoconf_2.60)</text:p>
          </table:table-cell>
          <table:table-cell table:style-name="ce7" office:value-type="string">
            <text:p>2.6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5</text:p>
          </table:table-cell>
          <table:table-cell table:style-name="ce9" office:value-type="string">
            <text:p>5.0.4-3.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make</text:p>
          </table:table-cell>
          <table:table-cell table:style-name="ce7" office:value-type="string">
            <text:p>1.11.1 (automake_1.11)</text:p>
          </table:table-cell>
          <table:table-cell table:style-name="ce7" office:value-type="string">
            <text:p>1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m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pano-sift-C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ssh</text:p>
          </table:table-cell>
          <table:table-cell table:style-name="ce7" office:value-type="string">
            <text:p>1.4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h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hi-autoipd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hi-sh-functions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hi-tools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hi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alon-frame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wsta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9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43-fwcutter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ckup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-9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cula</text:p>
          </table:table-cell>
          <table:table-cell table:style-name="ce7" office:value-type="string">
            <text:p>5.0.2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5.0.1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e-fi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ubuntu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e-passw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esystem</text:p>
          </table:table-cell>
          <table:table-cell table:style-name="ce7" office:value-type="string">
            <text:p>sisyph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h</text:p>
          </table:table-cell>
          <table:table-cell table:style-name="ce7" office:value-type="string">
            <text:p>3.2.51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4.1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h-completion</text:p>
          </table:table-cell>
          <table:table-cell table:style-name="ce7" office:value-type="string">
            <text:p>1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c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1.06.95</text:p>
          </table:table-cell>
          <table:table-cell table:style-name="ce7" office:value-type="string">
            <text:p>1.06.9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cel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crela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-2.1ubuntu1.9.0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dftopcf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d</text:p>
          </table:table-cell>
          <table:table-cell table:style-name="ce7" office:value-type="string">
            <text:p>9.3.6</text:p>
          </table:table-cell>
          <table:table-cell table:style-name="ce7" office:value-type="string">
            <text:p>9.7.0</text:p>
          </table:table-cell>
          <table:table-cell table:style-name="ce9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d-control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utils</text:p>
          </table:table-cell>
          <table:table-cell table:style-name="ce7" office:value-type="string">
            <text:p>2.20.51.0.7</text:p>
          </table:table-cell>
          <table:table-cell table:style-name="ce7" office:value-type="string">
            <text:p>2.20.51.0.2</text:p>
          </table:table-cell>
          <table:table-cell table:style-name="ce7" office:value-type="string">
            <text:p>2.20.1-3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son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a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ender</text:p>
          </table:table-cell>
          <table:table-cell table:style-name="ce7" office:value-type="string">
            <text:p>2.49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ender-docs</text:p>
          </table:table-cell>
          <table:table-cell table:style-name="ce7" office:value-type="string">
            <text:p>2.28.200308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ktr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eman</text:p>
          </table:table-cell>
          <table:table-cell table:style-name="ce7" office:value-type="string">
            <text:p>1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ez</text:p>
          </table:table-cell>
          <table:table-cell table:style-name="ce7" office:value-type="string">
            <text:p>4.65</text:p>
          </table:table-cell>
          <table:table-cell table:style-name="ce7" office:value-type="string">
            <text:p>4.5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gl-bter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8-3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nnie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o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otloader-utils</text:p>
          </table:table-cell>
          <table:table-cell table:style-name="ce7" office:value-type="string">
            <text:p>0.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otsplash</text:p>
          </table:table-cell>
          <table:table-cell table:style-name="ce7" office:value-type="string">
            <text:p>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alterator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bootloader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bootsplash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gnome-setting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graphic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indexhtml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note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ding-altlinux-centaurus-release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ser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zi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idge-utils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4-5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lt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owser-plugins-npapi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sd-mail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.2-0.20090911cvs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sdmain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0.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sd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trfs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g-budd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ild-essent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1.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sy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1</text:p>
          </table:table-cell>
          <table:table-cell table:style-name="ce9" office:value-type="string">
            <text:p>1.13.3-1ubuntu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ya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.200705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yob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8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zip2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zlib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z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2.1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zr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2050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0.3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2070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bextract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-certificates</text:p>
          </table:table-cell>
          <table:table-cell table:style-name="ce7" office:value-type="string">
            <text:p>2009.01.15</text:p>
          </table:table-cell>
          <table:table-cell table:style-name="ce7" office:value-type="string">
            <text:p>2010</text:p>
          </table:table-cell>
          <table:table-cell table:style-name="ce7" office:value-type="string">
            <text:p>200908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chefile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iro</text:p>
          </table:table-cell>
          <table:table-cell table:style-name="ce7" office:value-type="string">
            <text:p>1.8.10 (libcairo)</text:p>
          </table:table-cell>
          <table:table-cell table:style-name="ce7" office:value-type="string">
            <text:p>1.8.8</text:p>
          </table:table-cell>
          <table:table-cell table:style-name="ce7" office:value-type="string">
            <text:p>1.8.10 (libcairo2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iromm</text:p>
          </table:table-cell>
          <table:table-cell table:style-name="ce7" office:value-type="string">
            <text:p>1.8.2 (libcairomm)</text:p>
          </table:table-cell>
          <table:table-cell table:style-name="ce7" office:value-type="string">
            <text:p>1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iro-spi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-ar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tdoc</text:p>
          </table:table-cell>
          <table:table-cell table:style-name="ce7" office:value-type="string">
            <text:p>0.9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terva-alterator-kit-sh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c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cze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dparano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dparanoia-libs</text:p>
          </table:table-cell>
          <table:table-cell table:style-name="ce7" office:value-type="string">
            <text:p>10.2 (libcdparanoia)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drdao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drkit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lt051</text:p>
          </table:table-cell>
          <table:table-cell table:style-name="ce7" office:value-type="string">
            <text:p>0.7.1 (libcelt)</text:p>
          </table:table-cell>
          <table:table-cell table:style-name="ce7" office:value-type="string">
            <text:p>0.5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rtmon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rt-sh-functions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ck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ckpolic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cksecur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ckstyle4</text:p>
          </table:table-cell>
          <table:table-cell table:style-name="ce7" office:value-type="string">
            <text:p>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e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ss</text:p>
          </table:table-cell>
          <table:table-cell table:style-name="ce7" office:value-type="string">
            <text:p>5.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estnut-dialer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kconfig</text:p>
          </table:table-cell>
          <table:table-cell table:style-name="ce7" office:value-type="string">
            <text:p>1.3.29</text:p>
          </table:table-cell>
          <table:table-cell table:style-name="ce7" office:value-type="string">
            <text:p>1.3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kroot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9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rooted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rooted-resolv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r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jet</text:p>
          </table:table-cell>
          <table:table-cell table:style-name="ce7" office:value-type="string">
            <text:p>0.8.9</text:p>
          </table:table-cell>
          <table:table-cell table:style-name="ce7" office:value-type="string">
            <text:p>0.8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amav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asspathx-ja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ipart-openclipart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oog-p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oud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cene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ster-c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ster-gl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ster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ut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v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54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mak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mirr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mand-not-fou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4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mon-licenses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da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db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db4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expa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gcc-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gli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libf2c-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libgfortran-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libstdc++-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at-readline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iz</text:p>
          </table:table-cell>
          <table:table-cell table:style-name="ce7" office:value-type="string">
            <text:p>0.8.6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izconfig-backend-gconf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uter-jani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4.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helper</text:p>
          </table:table-cell>
          <table:table-cell table:style-name="ce7" office:value-type="string">
            <text:p>0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Kit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0.4.1</text:p>
          </table:table-cell>
          <table:table-cell table:style-name="ce9" office:value-type="string">
            <text:p>0.4.1-3ubuntu1 (consolekit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-scripts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-set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4ubuntu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-termin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ole-vt-tools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ol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vmv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l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eutils</text:p>
          </table:table-cell>
          <table:table-cell table:style-name="ce7" office:value-type="string">
            <text:p>8.5</text:p>
          </table:table-cell>
          <table:table-cell table:style-name="ce7" office:value-type="string">
            <text:p>8.4</text:p>
          </table:table-cell>
          <table:table-cell table:style-name="ce7" office:value-type="string">
            <text:p>7.4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osy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pio</text:p>
          </table:table-cell>
          <table:table-cell table:style-name="ce7" office:value-type="string">
            <text:p>2.10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2.10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pp</text:p>
          </table:table-cell>
          <table:table-cell table:style-name="ce7" office:value-type="string">
            <text:p>4.1.2 (cpp4.1), 4.3.2 (cpp4.3), 4.4.3 (cpp4.4)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puburn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pu-chec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puspe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ack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3</text:p>
          </table:table-cell>
          <table:table-cell table:style-name="ce7" office:value-type="string">
            <text:p>2.8.15 (cracklib-runtime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a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ash-trace-comma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_2009.11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pl1-106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i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ie-ana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ie-noana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tab-control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ontabs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ypto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yptsetup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~rc2-1ubuntu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yptsetup-lu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scop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tags</text:p>
          </table:table-cell>
          <table:table-cell table:style-name="ce7" office:value-type="string">
            <text:p>5.8</text:p>
          </table:table-cell>
          <table:table-cell table:style-name="ce7" office:value-type="string">
            <text:p>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tapi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t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20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neiform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neiform-data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p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1.4.2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ps-driver-gutenprint</text:p>
          </table:table-cell>
          <table:table-cell table:style-name="ce7" office:value-type="string">
            <text:p>5.2.5 (gutenprint)</text:p>
          </table:table-cell>
          <table:table-cell table:style-name="ce7" office:value-type="string">
            <text:p>5.2.4 (gutenprint)</text:p>
          </table:table-cell>
          <table:table-cell table:style-name="ce7" office:value-type="string">
            <text:p>5.2.5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rl</text:p>
          </table:table-cell>
          <table:table-cell table:style-name="ce7" office:value-type="string">
            <text:p>7.20.1</text:p>
          </table:table-cell>
          <table:table-cell table:style-name="ce7" office:value-type="string">
            <text:p>7.19.7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vs</text:p>
          </table:table-cell>
          <table:table-cell table:style-name="ce7" office:value-type="string">
            <text:p>1.11.23</text:p>
          </table:table-cell>
          <table:table-cell table:style-name="ce7" office:value-type="string">
            <text:p>1.11.23</text:p>
          </table:table-cell>
          <table:table-cell table:style-name="ce7" office:value-type="string">
            <text:p>1.12.13-1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vsps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yrus-sa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5.1</text:p>
          </table:table-cell>
          <table:table-cell table:style-name="ce7" office:value-type="string">
            <text:p>0.5.5.1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sher</text:p>
          </table:table-cell>
          <table:table-cell table:style-name="ce7" office:value-type="string">
            <text:p>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4.7-utils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4.8-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2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config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4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u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1.2.16-2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us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us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us-tool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bus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cb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cra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ctrl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dcprobe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drescue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8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bhel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.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bian-goodi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bian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fault-jre-headl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-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fom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0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ltar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luge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ktop-effec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ktop-file-utils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h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ceKit</text:p>
          </table:table-cell>
          <table:table-cell table:style-name="ce7" office:value-type="string">
            <text:p>00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ceKit-po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ce-m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4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ce-mapper-multi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ice-mapper-multipath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0.6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hcp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4.1.0p1</text:p>
          </table:table-cell>
          <table:table-cell table:style-name="ce9" office:value-type="string">
            <text:p>3.1.3-2ubuntu3 (dhcp3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hcpcd</text:p>
          </table:table-cell>
          <table:table-cell table:style-name="ce7" office:value-type="string">
            <text:p>4.0.15</text:p>
          </table:table-cell>
          <table:table-cell table:style-name="ce7" office:value-type="string">
            <text:p>4.1.0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a</text:p>
          </table:table-cell>
          <table:table-cell table:style-name="ce7" office:value-type="string">
            <text:p>0.9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alo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ctionarie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stat</text:p>
          </table:table-cell>
          <table:table-cell table:style-name="ce7" office:value-type="string">
            <text:p>1.45</text:p>
          </table:table-cell>
          <table:table-cell table:style-name="ce7" office:value-type="string">
            <text:p>1.51</text:p>
          </table:table-cell>
          <table:table-cell table:style-name="ce7" office:value-type="string">
            <text:p>1.47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ffutils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rsplit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ktype</text:p>
          </table:table-cell>
          <table:table-cell table:style-name="ce7" office:value-type="string">
            <text:p>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jvu</text:p>
          </table:table-cell>
          <table:table-cell table:style-name="ce7" office:value-type="string">
            <text:p>3.5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k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.2-2fakesync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meventd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midecode</text:p>
          </table:table-cell>
          <table:table-cell table:style-name="ce7" office:value-type="string">
            <text:p>2.10</text:p>
          </table:table-cell>
          <table:table-cell table:style-name="ce7" office:value-type="float" office:value="2.1">
            <text:p>2,1</text:p>
          </table:table-cell>
          <table:table-cell table:style-name="ce7" office:value-type="string">
            <text:p>2.9-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mraid</text:p>
          </table:table-cell>
          <table:table-cell table:style-name="ce7" office:value-type="string">
            <text:p>1.0.0.rc14</text:p>
          </table:table-cell>
          <table:table-cell table:style-name="ce7" office:value-type="string">
            <text:p>1.0.0.rc16</text:p>
          </table:table-cell>
          <table:table-cell table:style-name="ce7" office:value-type="string">
            <text:p>1.0.0.rc16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msetup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net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nsmasq</text:p>
          </table:table-cell>
          <table:table-cell table:style-name="ce7" office:value-type="string">
            <text:p>2.55</text:p>
          </table:table-cell>
          <table:table-cell table:style-name="ce7" office:value-type="string">
            <text:p>2.4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nsmasq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nstrac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ns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cbook-dtds</text:p>
          </table:table-cell>
          <table:table-cell table:style-name="ce7" office:value-type="string">
            <text:p>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cs-scribus_intro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cs-utils</text:p>
          </table:table-cell>
          <table:table-cell table:style-name="ce7" office:value-type="string">
            <text:p>0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s2uni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sbox</text:p>
          </table:table-cell>
          <table:table-cell table:style-name="ce7" office:value-type="string">
            <text:p>0.7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sfstools</text:p>
          </table:table-cell>
          <table:table-cell table:style-name="ce7" office:value-type="string">
            <text:p>2.11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0.7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vecot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1.2.9</text:p>
          </table:table-cell>
          <table:table-cell table:style-name="ce9" office:value-type="string">
            <text:p>1.2.9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xy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p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pk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5.6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pkg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5.6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pu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.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bd8-sour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3.7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bd8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3.7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op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sniff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ta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mp</text:p>
          </table:table-cell>
          <table:table-cell table:style-name="ce7" office:value-type="string">
            <text:p>0.4b42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mp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vdauthor</text:p>
          </table:table-cell>
          <table:table-cell table:style-name="ce7" office:value-type="string">
            <text:p>0.6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vd+rw-tools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vdrwtools-contro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vgrab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vip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2fsprog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2fsprog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btables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j</text:p>
          </table:table-cell>
          <table:table-cell table:style-name="ce7" office:value-type="string">
            <text:p>3.4.2</text:p>
          </table:table-cell>
          <table:table-cell table:style-name="ce7" office:value-type="string">
            <text:p>3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b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allgrap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dt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6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dt-mylyn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dt-sdk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hangelog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checkstyle</text:p>
          </table:table-cell>
          <table:table-cell table:style-name="ce7" office:value-type="string">
            <text:p>4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demos</text:p>
          </table:table-cell>
          <table:table-cell table:style-name="ce7" office:value-type="string">
            <text:p>0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d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git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mf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mf-examples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mf-sd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mf-xsd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mf-xsd-sd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epic</text:p>
          </table:table-cell>
          <table:table-cell table:style-name="ce7" office:value-type="string">
            <text:p>0.6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gef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gef-examples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gef-sdk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jdt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jgit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linuxprofilingframe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cd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java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pde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trac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webtasks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mylyn-wikitext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a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bg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c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d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de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e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en_A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en_A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e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e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fi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f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he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hi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h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i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j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k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mn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n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n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p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p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pt_B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r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r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sv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t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uk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zh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nls-zh_TW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oprofi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de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hotran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hotran-intel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hotran-xlf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hpeclipse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latform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py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quickrex</text:p>
          </table:table-cell>
          <table:table-cell table:style-name="ce7" office:value-type="string">
            <text:p>3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rcp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rpm-editor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rse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shelled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subclipse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subclipse-graph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svnkit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swt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lipse-valgr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ryptf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83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ac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fa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fibootmg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iskaltdc</text:p>
          </table:table-cell>
          <table:table-cell table:style-name="ce7" office:value-type="string">
            <text:p>1.0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ject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+deb1+cvs20081104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kiga</text:p>
          </table:table-cell>
          <table:table-cell table:style-name="ce7" office:value-type="string">
            <text:p>3.2.7</text:p>
          </table:table-cell>
          <table:table-cell table:style-name="ce7" office:value-type="string">
            <text:p>3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ctricFen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utils</text:p>
          </table:table-cell>
          <table:table-cell table:style-name="ce7" office:value-type="string">
            <text:p>0.147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util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utils-libelf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f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inks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a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acs-base</text:p>
          </table:table-cell>
          <table:table-cell table:style-name="ce7" office:value-type="string">
            <text:p>0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ac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acs-gnupl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acs-n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blend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ch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scri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vironment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7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o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piphany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piphany-extension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psoneplijs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mnes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os-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public-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runtime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lang-syntax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ckeeper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cnet</text:p>
          </table:table-cell>
          <table:table-cell table:style-name="ce7" office:value-type="string">
            <text:p>0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cnet-defaults-server</text:p>
          </table:table-cell>
          <table:table-cell table:style-name="ce7" office:value-type="string">
            <text:p>0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cskel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herwake</text:p>
          </table:table-cell>
          <table:table-cell table:style-name="ce7" office:value-type="string">
            <text:p>1.0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htool</text:p>
          </table:table-cell>
          <table:table-cell table:style-name="ce7" office:value-type="string">
            <text:p>2.6.33</text:p>
          </table:table-cell>
          <table:table-cell table:style-name="ce7" office:value-type="string">
            <text:p>6-7.20090323git</text:p>
          </table:table-cell>
          <table:table-cell table:style-name="ce7" office:value-type="string">
            <text:p>6+2009120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2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0ubuntu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clou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g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java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ucalyptus-walr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inc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ince-dv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</text:p>
          </table:table-cell>
          <table:table-cell table:style-name="ce7" office:value-type="string">
            <text:p>2.30.1.2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-data</text:p>
          </table:table-cell>
          <table:table-cell table:style-name="ce7" office:value-type="string">
            <text:p>2.3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-data-serv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-data-serv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-exchan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olution-m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e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a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a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ect</text:p>
          </table:table-cell>
          <table:table-cell table:style-name="ce7" office:value-type="string">
            <text:p>5.44</text:p>
          </table:table-cell>
          <table:table-cell table:style-name="ce7" office:value-type="string">
            <text:p>5.4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c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6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keroot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1.14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keroot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ketime</text:p>
          </table:table-cell>
          <table:table-cell table:style-name="ce7" office:value-type="string">
            <text:p>0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contr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sight2</text:p>
          </table:table-cell>
          <table:table-cell table:style-name="ce7" office:value-type="string">
            <text:p>0.0.19</text:p>
          </table:table-cell>
          <table:table-cell table:style-name="ce7" office:value-type="string">
            <text:p>0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stb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stjar</text:p>
          </table:table-cell>
          <table:table-cell table:style-name="ce7" office:value-type="string">
            <text:p>0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breader</text:p>
          </table:table-cell>
          <table:table-cell table:style-name="ce7" office:value-type="string">
            <text:p>0.1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co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age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vir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virtd-lib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virtd-multica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nce-virtd-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tival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tival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tival-speechtoo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stvox_msu_ru_nsh_clunit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tch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3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fmpeg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fmpeg2theora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fmpeg-spic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glrx_glx</text:p>
          </table:table-cell>
          <table:table-cell table:style-name="ce7" office:value-type="string">
            <text:p>8.7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hs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e</text:p>
          </table:table-cell>
          <table:table-cell table:style-name="ce7" office:value-type="string">
            <text:p>4.26</text:p>
          </table:table-cell>
          <table:table-cell table:style-name="ce7" office:value-type="string">
            <text:p>5.03</text:p>
          </table:table-cell>
          <table:table-cell table:style-name="ce7" office:value-type="string">
            <text:p>5.03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e-roller</text:p>
          </table:table-cell>
          <table:table-cell table:style-name="ce7" office:value-type="string">
            <text:p>2.30.1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esystem</text:p>
          </table:table-cell>
          <table:table-cell table:style-name="ce7" office:value-type="string">
            <text:p>2.3.5</text:p>
          </table:table-cell>
          <table:table-cell table:style-name="ce7" office:value-type="string">
            <text:p>2.4.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d-static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dsym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dutils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4.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ger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ger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ps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pscheck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efox-3.6</text:p>
          </table:table-cell>
          <table:table-cell table:style-name="ce7" office:value-type="string">
            <text:p>3.6.3</text:p>
          </table:table-cell>
          <table:table-cell table:style-name="ce7" office:value-type="string">
            <text:p>3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efox-ru</text:p>
          </table:table-cell>
          <table:table-cell table:style-name="ce7" office:value-type="string">
            <text:p>3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acx100</text:p>
          </table:table-cell>
          <table:table-cell table:style-name="ce7" office:value-type="string">
            <text:p>1.2.1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pw2100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pw2200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wl3945</text:p>
          </table:table-cell>
          <table:table-cell table:style-name="ce7" office:value-type="string">
            <text:p>15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wl4965</text:p>
          </table:table-cell>
          <table:table-cell table:style-name="ce7" office:value-type="string">
            <text:p>228.6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wl5000</text:p>
          </table:table-cell>
          <table:table-cell table:style-name="ce7" office:value-type="string">
            <text:p>8.24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iwl5150</text:p>
          </table:table-cell>
          <table:table-cell table:style-name="ce7" office:value-type="string">
            <text:p>8.24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prism54</text:p>
          </table:table-cell>
          <table:table-cell table:style-name="ce7" office:value-type="string">
            <text:p>2.7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mware-rt73usb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staid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staidkit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rstbo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a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ex</text:p>
          </table:table-cell>
          <table:table-cell table:style-name="ce7" office:value-type="string">
            <text:p>2.5.35</text:p>
          </table:table-cell>
          <table:table-cell table:style-name="ce7" office:value-type="string">
            <text:p>2.5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u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config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config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config-devel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bitmap-misc</text:p>
          </table:table-cell>
          <table:table-cell table:style-name="ce7" office:value-type="string">
            <text:p>7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bitmap-terminus</text:p>
          </table:table-cell>
          <table:table-cell table:style-name="ce7" office:value-type="string">
            <text:p>4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otf-stix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church</text:p>
          </table:table-cell>
          <table:table-cell table:style-name="ce7" office:value-type="float" office:value="20081115">
            <text:p>200811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dejavu</text:p>
          </table:table-cell>
          <table:table-cell table:style-name="ce7" office:value-type="string">
            <text:p>2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droid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java-1.6.0-sun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latex-xft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liberation</text:p>
          </table:table-cell>
          <table:table-cell table:style-name="ce7" office:value-type="string">
            <text:p>1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tf-tempora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ype1-tipa-tex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s-type1-urw</text:p>
          </table:table-cell>
          <table:table-cell table:style-name="ce7" office:value-type="string">
            <text:p>1.0.7pre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2zjs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2zjs-PPD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matic-db</text:p>
          </table:table-cell>
          <table:table-cell table:style-name="ce7" office:value-type="string">
            <text:p>4.0.200911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matic-db-engine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matic-db-foo2zjs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omatic-filters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tune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tune-mod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9.1-3.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tunes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tunes-ubuntu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prin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printd-pa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ipmi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ipmi-bmc-watchdog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ipmi-doc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ipmi-ipmidetec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nx-server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radi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eetd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2-6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iendly-recove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slsfont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19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se</text:p>
          </table:table-cell>
          <table:table-cell table:style-name="ce7" office:value-type="string">
            <text:p>2.8.3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.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++-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bit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bit-signa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bit-sqlite3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in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i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in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wk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3.1.7</text:p>
          </table:table-cell>
          <table:table-cell table:style-name="ce7" office:value-type="string">
            <text:p>3.1.6.dfsg-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wk-doc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alctool</text:p>
          </table:table-cell>
          <table:table-cell table:style-name="ce7" office:value-type="string">
            <text:p>5.30.1</text:p>
          </table:table-cell>
          <table:table-cell table:style-name="ce7" office:value-type="string">
            <text:p>5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1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1-c++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3</text:p>
          </table:table-cell>
          <table:table-cell table:style-name="ce7" office:value-type="string">
            <text:p>4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4.4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4-fortran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4.4-java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c++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fortran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gn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java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makedep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obj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c-obj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2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-edito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mm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Conf-sanity-check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2-utils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b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b-gdb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b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m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m-gnom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m-plugin-fingerpr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m-plugin-smartc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dm-user-switch-apple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ar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dit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dit-plugin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nisoimage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ocl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oip-data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6.dfsg-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oIP-Lite-Country</text:p>
          </table:table-cell>
          <table:table-cell table:style-name="ce7" office:value-type="float" office:value="201002">
            <text:p>2010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onimo-jaf-1.0.2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onimo-javamail-1.3.1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onimo-jms-1.1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ronimo-specs-poms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opt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text</text:p>
          </table:table-cell>
          <table:table-cell table:style-name="ce7" office:value-type="string">
            <text:p>0.18.1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8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text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8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ttext-tools</text:p>
          </table:table-cell>
          <table:table-cell table:style-name="ce7" office:value-type="string">
            <text:p>0.1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fs2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fs2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gz-bas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hostscript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8.7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hostscript-classic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hostscript-common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hostscript-cups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help-common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help-en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help-ru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plugin-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plugin-separateplus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mp-plugin-ufraw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</text:p>
          </table:table-cell>
          <table:table-cell table:style-name="ce7" office:value-type="string">
            <text:p>--</text:p>
          </table:table-cell>
          <table:table-cell table:style-name="Default"/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core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1.6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cvs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doc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email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k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server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-svn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ad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ade3-libglade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2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2.2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2-devel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2.2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2-locales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core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devel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devel-static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gconv-modul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kernheaders</text:p>
          </table:table-cell>
          <table:table-cell table:style-name="ce7" office:value-type="string">
            <text:p>2.6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local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ns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preinstall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pthread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timezon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ibc-util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xgears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xinfo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x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m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chm</text:p>
          </table:table-cell>
          <table:table-cell table:style-name="ce7" office:value-type="string">
            <text:p>0.9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kii-artwork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11y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accessx-stat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charpick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drivemoun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extra-deskba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extra-music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extra-netspeed</text:p>
          </table:table-cell>
          <table:table-cell table:style-name="ce7" office:value-type="string">
            <text:p>0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extra-sensors</text:p>
          </table:table-cell>
          <table:table-cell table:style-name="ce7" office:value-type="string">
            <text:p>2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geye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gweath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mini-command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multiload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pplets-stickynote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audio</text:p>
          </table:table-cell>
          <table:table-cell table:style-name="ce7" office:value-type="string">
            <text:p>2.2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bluetooth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control-cent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efault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eskto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ictionary-apple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isk-ut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isk-utility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isk-utility-ui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doc-utils-xslt</text:p>
          </table:table-cell>
          <table:table-cell table:style-name="ce7" office:value-type="string">
            <text:p>0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filesystem</text:p>
          </table:table-cell>
          <table:table-cell table:style-name="ce7" office:value-type="string">
            <text:p>2.2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ful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i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lches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lin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ec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ibbl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obot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omin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otrave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notsk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gtal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iagn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lightsoff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mahjong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quadrapasse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so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sudoku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games-swell-foo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icon-theme</text:p>
          </table:table-cell>
          <table:table-cell table:style-name="ce7" office:value-type="string">
            <text:p>2.3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keyring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keyring-lib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ag</text:p>
          </table:table-cell>
          <table:table-cell table:style-name="ce7" office:value-type="string">
            <text:p>0.16.1</text:p>
          </table:table-cell>
          <table:table-cell table:style-name="ce7" office:value-type="string">
            <text:p>0.15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di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dia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dia-gmi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dia-grecord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dia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n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nu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enus-defaul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ime-data</text:p>
          </table:table-cell>
          <table:table-cell table:style-name="ce7" office:value-type="string">
            <text:p>2.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inima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mobil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nettool</text:p>
          </table:table-cell>
          <table:table-cell table:style-name="ce7" office:value-type="string">
            <text:p>2.2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offic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ackage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ane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il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ilot-condui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ower-manag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ython2-bugbudd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ython2-gnomekeyr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ython2-libeg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ython2-libwn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python2-rsv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radio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creensav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creensaver-modules-xscreensaver</text:p>
          </table:table-cell>
          <table:table-cell table:style-name="ce7" office:value-type="string">
            <text:p>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creensho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earch-too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essi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ession-xsess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ettings-dae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pecimen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peech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peech-driver-speech-dispatcher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ystem-log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system-monitor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ermina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-clearlook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-cru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-glid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-gloss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-mis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s-accessib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s-defaul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themes-default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user-doc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user-sh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util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util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vfs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vfs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vfs-module-sftp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me-vfs-module-smb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o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-crypto-sasl-jdk1.4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pg</text:p>
          </table:table-cell>
          <table:table-cell table:style-name="ce7" office:value-type="string">
            <text:p>1.4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pg2</text:p>
          </table:table-cell>
          <table:table-cell table:style-name="ce7" office:value-type="string">
            <text:p>2.0.15</text:p>
          </table:table-cell>
          <table:table-cell table:style-name="ce7" office:value-type="string">
            <text:p>2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pg-cu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plot</text:p>
          </table:table-cell>
          <table:table-cell table:style-name="ce7" office:value-type="string">
            <text:p>4.4.0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plo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-regexp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nutl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bject-introspection</text:p>
          </table:table-cell>
          <table:table-cell table:style-name="ce7" office:value-type="string">
            <text:p>0.6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k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parted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pg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pm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2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psbabel</text:p>
          </table:table-cell>
          <table:table-cell table:style-name="ce7" office:value-type="string">
            <text:p>1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ss</text:p>
          </table:table-cell>
          <table:table-cell table:style-name="ce7" office:value-type="string">
            <text:p>6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ep</text:p>
          </table:table-cell>
          <table:table-cell table:style-name="ce7" office:value-type="string">
            <text:p>2.6.3</text:p>
          </table:table-cell>
          <table:table-cell table:style-name="ce7" office:value-type="string">
            <text:p>2.5.3</text:p>
          </table:table-cell>
          <table:table-cell table:style-name="ce7" office:value-type="string">
            <text:p>2.5.4-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eylistd</text:p>
          </table:table-cell>
          <table:table-cell table:style-name="ce7" office:value-type="string">
            <text:p>0.8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ip</text:p>
          </table:table-cell>
          <table:table-cell table:style-name="ce7" office:value-type="string">
            <text:p>3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ff-base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18.1.4</text:p>
          </table:table-cell>
          <table:table-cell table:style-name="ce7" office:value-type="string">
            <text:p>1.20.1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ff-ps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ov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7</text:p>
          </table:table-cell>
          <table:table-cell table:style-name="ce7" office:value-type="string">
            <text:p>0.97-29ubuntu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2</text:p>
          </table:table-cell>
          <table:table-cell table:style-name="ce7" office:value-type="string">
            <text:p>1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8-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b-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8-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fo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1+urwcyr1.0.7~pre44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sd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ffmpeg</text:p>
          </table:table-cell>
          <table:table-cell table:style-name="ce7" office:value-type="string">
            <text:p>0.1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audio-filters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bad</text:p>
          </table:table-cell>
          <table:table-cell table:style-name="ce7" office:value-type="string">
            <text:p>0.10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base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farsight</text:p>
          </table:table-cell>
          <table:table-cell table:style-name="ce7" office:value-type="string">
            <text:p>0.12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gconf</text:p>
          </table:table-cell>
          <table:table-cell table:style-name="ce7" office:value-type="string">
            <text:p>0.1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good</text:p>
          </table:table-cell>
          <table:table-cell table:style-name="ce7" office:value-type="string">
            <text:p>0.1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nice</text:p>
          </table:table-cell>
          <table:table-cell table:style-name="ce7" office:value-type="string">
            <text:p>0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test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ugly</text:p>
          </table:table-cell>
          <table:table-cell table:style-name="ce7" office:value-type="string">
            <text:p>0.1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-plugins-video-filters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plugins-bad-fre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plugin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0.10.2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plugins-ba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plugins-goo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streamer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humb</text:p>
          </table:table-cell>
          <table:table-cell table:style-name="ce7" office:value-type="string">
            <text:p>2.10.12</text:p>
          </table:table-cell>
          <table:table-cell table:style-name="ce7" office:value-type="string">
            <text:p>2.1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devel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engin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clearlooks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ClearlooksClassic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crux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glid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gloss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mist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2-theme-simpl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+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mm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sourceview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-v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tk-vnc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charma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estfi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le18</text:p>
          </table:table-cell>
          <table:table-cell table:style-name="ce7" office:value-type="string">
            <text:p>1.8.7</text:p>
          </table:table-cell>
          <table:table-cell table:style-name="ce9" office:value-type="string">
            <text:p>1.8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5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enprint-foomatic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tenprint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vcview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archi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-afc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-cdda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-dnssd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-obexftp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s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backend-smb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fu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vfs-gphot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zip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3.12</text:p>
          </table:table-cell>
          <table:table-cell table:style-name="ce7" office:value-type="string">
            <text:p>1.3.12-9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</text:p>
          </table:table-cell>
          <table:table-cell table:style-name="ce7" office:value-type="string">
            <text:p>0.5.14</text:p>
          </table:table-cell>
          <table:table-cell table:style-name="ce7" office:value-type="string">
            <text:p>0.5.14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l-info</text:p>
          </table:table-cell>
          <table:table-cell table:style-name="ce7" office:value-type="float" office:value="20091130">
            <text:p>200911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113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mcr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dlin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shalot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sher</text:p>
          </table:table-cell>
          <table:table-cell table:style-name="ce7" office:value-type="string">
            <text:p>1.3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sher-priv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ddtemp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dparm</text:p>
          </table:table-cell>
          <table:table-cell table:style-name="ce7" office:value-type="string">
            <text:p>9.28</text:p>
          </table:table-cell>
          <table:table-cell table:style-name="ce7" office:value-type="float" office:value="9.16">
            <text:p>9,16</text:p>
          </table:table-cell>
          <table:table-cell table:style-name="ce7" office:value-type="string">
            <text:p>9.15-1ubuntu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lp2man</text:p>
          </table:table-cell>
          <table:table-cell table:style-name="ce7" office:value-type="string">
            <text:p>1.3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s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sio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exedit</text:p>
          </table:table-cell>
          <table:table-cell table:style-name="ce7" office:value-type="string">
            <text:p>1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ive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maccal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mebank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stinfo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stna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plip</text:p>
          </table:table-cell>
          <table:table-cell table:style-name="ce7" office:value-type="string">
            <text:p>3.10.2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plip-common</text:p>
          </table:table-cell>
          <table:table-cell table:style-name="ce7" office:value-type="string">
            <text:p>3.10.2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plip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plip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plip-hpijs</text:p>
          </table:table-cell>
          <table:table-cell table:style-name="ce7" office:value-type="string">
            <text:p>3.10.2</text:p>
          </table:table-cell>
          <table:table-cell table:style-name="ce9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sql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td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tml2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a-1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tmlparser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gin</text:p>
          </table:table-cell>
          <table:table-cell table:style-name="ce7" office:value-type="string">
            <text:p>2010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spell-en</text:p>
          </table:table-cell>
          <table:table-cell table:style-name="ce7" office:value-type="float" office:value="20060207">
            <text:p>200602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spell-h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spell-ru</text:p>
          </table:table-cell>
          <table:table-cell table:style-name="ce7" office:value-type="float" office:value="20040406">
            <text:p>200404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unspell-uk</text:p>
          </table:table-cell>
          <table:table-cell table:style-name="ce7" office:value-type="float" office:value="20051106">
            <text:p>200511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wcloc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wdatabase</text:p>
          </table:table-cell>
          <table:table-cell table:style-name="ce7" office:value-type="string">
            <text:p>0.3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cu4j-eclipse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4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yphen-ru</text:p>
          </table:table-cell>
          <table:table-cell table:style-name="ce7" office:value-type="float" office:value="20020727">
            <text:p>200207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yphen-uk</text:p>
          </table:table-cell>
          <table:table-cell table:style-name="ce7" office:value-type="float" office:value="20021219">
            <text:p>200212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mas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-1ubuntu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s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anth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9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che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hangu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6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m17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1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raw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7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s-sayu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7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b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c-profiles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eauth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edax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edtea-6-jre-caca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-naming-utils</text:p>
          </table:table-cell>
          <table:table-cell table:style-name="ce7" office:value-type="string">
            <text:p>0.8.9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-theme-cru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-theme-hicolor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-theme-mis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-themes-accessib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conv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3lib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3lib-utils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fenslave-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-1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fplugd</text:p>
          </table:table-cell>
          <table:table-cell table:style-name="ce7" office:value-type="string">
            <text:p>0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frename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ftop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fupdow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ubuntu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mbase6-common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ageMagick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6.5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ageMagick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5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ageMagick-doc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ageMagick-tools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ake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-choo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settin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setting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t</text:p>
          </table:table-cell>
          <table:table-cell table:style-name="ce7" office:value-type="string">
            <text:p>2.2.9</text:p>
          </table:table-cell>
          <table:table-cell table:style-name="ce7" office:value-type="string">
            <text:p>2.2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xhtml-common</text:p>
          </table:table-cell>
          <table:table-cell table:style-name="ce7" office:value-type="string">
            <text:p>0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iniband-dia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o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4.13a</text:p>
          </table:table-cell>
          <table:table-cell table:style-name="ce7" office:value-type="string">
            <text:p>4.13a.dfsg.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o-install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itram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bubuntu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itramfs-tools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bubuntu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it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03.4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kscape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ser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.0-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ation-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9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common-stage3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distro-centaurus-stage3</text:p>
          </table:table-cell>
          <table:table-cell table:style-name="ce7" office:value-type="string">
            <text:p>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apache2-indexhtml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apache2-userdir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copy-udev-rules-stage3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mail-init-stage3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network-shares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nfs-server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powerbutton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pxeboot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setup-network-stage3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shm-defaults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er-feature-ulogd-stage3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tall-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3a.dfsg.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activesystem</text:p>
          </table:table-cell>
          <table:table-cell table:style-name="ce7" office:value-type="string">
            <text:p>sisyph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ltool-deb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.0+20060710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o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a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mitool</text:p>
          </table:table-cell>
          <table:table-cell table:style-name="ce7" office:value-type="string">
            <text:p>1.8.11</text:p>
          </table:table-cell>
          <table:table-cell table:style-name="ce7" office:value-type="string">
            <text:p>1.8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route2</text:p>
          </table:table-cell>
          <table:table-cell table:style-name="ce7" office:value-type="string">
            <text:p>2.6.34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sec-tools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-1.6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tables</text:p>
          </table:table-cell>
          <table:table-cell table:style-name="ce7" office:value-type="string">
            <text:p>1.4.8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1.4.4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tables-ipv6</text:p>
          </table:table-cell>
          <table:table-cell table:style-name="ce7" office:value-type="string">
            <text:p>1.4.8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tra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0.0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tstate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utils</text:p>
          </table:table-cell>
          <table:table-cell table:style-name="ce7" office:value-type="float" office:value="20071127">
            <text:p>20071127</text:p>
          </table:table-cell>
          <table:table-cell table:style-name="ce7" office:value-type="float" office:value="20071127">
            <text:p>200711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utils-arp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utils-p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utils-trace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v6calc</text:p>
          </table:table-cell>
          <table:table-cell table:style-name="ce7" office:value-type="string">
            <text:p>0.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pvsa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</text:p>
          </table:table-cell>
          <table:table-cell table:style-name="ce7" office:value-type="string">
            <text:p>1.25.clean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b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qbalan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5</text:p>
          </table:table-cell>
          <table:table-cell table:style-name="ce7" office:value-type="string">
            <text:p>0.55+20091017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s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csi-initiato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2.0.87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dn4k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n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o-codes</text:p>
          </table:table-cell>
          <table:table-cell table:style-name="ce7" office:value-type="string">
            <text:p>3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omd5s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v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~rc2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ckd</text:p>
          </table:table-cell>
          <table:table-cell table:style-name="ce7" office:value-type="string">
            <text:p>0.1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i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beanutils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cli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codec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collections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httpclient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lang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loggin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net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commons-pool-tomcat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karta-oro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nin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15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5.0-gcj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5.0-gcj-aot-compile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5.0-gcj-java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6.0-openj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6.0-openjdk-java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6.0-sun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1.6.0-sun-devel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common</text:p>
          </table:table-cell>
          <table:table-cell table:style-name="ce7" office:value-type="string">
            <text:p>1.3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_c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k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cup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ava-stub-javadoc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common-serializ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dkgcj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dom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fsutils</text:p>
          </table:table-cell>
          <table:table-cell table:style-name="ce7" office:value-type="string">
            <text:p>1.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2-2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na</text:p>
          </table:table-cell>
          <table:table-cell table:style-name="ce7" office:value-type="string">
            <text:p>3.2.4</text:p>
          </table:table-cell>
          <table:table-cell table:style-name="ce7" office:value-type="string">
            <text:p>3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hn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package-utils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pilot</text:p>
          </table:table-cell>
          <table:table-cell table:style-name="ce7" office:value-type="string">
            <text:p>0.9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sv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~svn20061127-1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u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8.2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uni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1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who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3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su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bd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1.15</text:p>
          </table:table-cell>
          <table:table-cell table:style-name="ce7" office:value-type="string">
            <text:p>1.15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bd-data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bdrate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chmviewer</text:p>
          </table:table-cell>
          <table:table-cell table:style-name="ce7" office:value-type="string">
            <text:p>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colored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4libs</text:p>
          </table:table-cell>
          <table:table-cell table:style-name="ce7" office:value-type="string">
            <text:p>4.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accessibil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accessibility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adm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artwork-screensa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kcontrol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kio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konquero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libkonq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runtim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orksp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orkspace-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orkspac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orkspac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base-workspace-python-appl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-common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gam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game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graphi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graphic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graphic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3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libs-experiment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multimed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multimedia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multimedia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multimedia-kmix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multimedia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ne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network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network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network-krdc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network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3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akregato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addressbook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andy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ar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fil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io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leopatra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mail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mobil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nod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note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od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ontact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organize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or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pilot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sync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ktnef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libs-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im-runtim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lasma-addo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plasma-addon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s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sdk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sdk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sdk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-setting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e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epaliv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7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build-tools</text:p>
          </table:table-cell>
          <table:table-cell table:style-name="ce7" office:value-type="string">
            <text:p>0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debu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debug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doc-std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head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headers-common</text:p>
          </table:table-cell>
          <table:table-cell table:style-name="ce7" office:value-type="string">
            <text:p>1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headers-modules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headers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image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alsa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bcmwl-std-def</text:p>
          </table:table-cell>
          <table:table-cell table:style-name="ce7" office:value-type="string">
            <text:p>5.10.91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igb-std-def</text:p>
          </table:table-cell>
          <table:table-cell table:style-name="ce7" office:value-type="string">
            <text:p>1.3.1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kvm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ndiswrapper-std-def</text:p>
          </table:table-cell>
          <table:table-cell table:style-name="ce7" office:value-type="string">
            <text:p>1.5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tp_smapi-std-def</text:p>
          </table:table-cell>
          <table:table-cell table:style-name="ce7" office:value-type="string">
            <text:p>0.3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v4l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modules-virtualbox-std-def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oops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+git20090217-1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source-2.6.3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rnel-source-alsa-1.0.17</text:p>
          </table:table-cell>
          <table:table-cell table:style-name="ce7" office:value-type="string">
            <text:p>1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exec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coned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nit-utils</text:p>
          </table:table-cell>
          <table:table-cell table:style-name="ce7" office:value-type="string">
            <text:p>1.5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no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o_sysinfo</text:p>
          </table:table-cell>
          <table:table-cell table:style-name="ce7" office:value-type="string">
            <text:p>--</text:p>
          </table:table-cell>
          <table:table-cell table:style-name="ce7" office:value-type="float" office:value="20090930">
            <text:p>200909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pi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pi-plugin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amav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ibc</text:p>
          </table:table-cell>
          <table:table-cell table:style-name="ce7" office:value-type="string">
            <text:p>1.5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ibc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7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ibc-utils-initramfs</text:p>
          </table:table-cell>
          <table:table-cell table:style-name="ce7" office:value-type="string">
            <text:p>1.5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m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onq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part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0.4.8-14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auth-dia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kadmin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kdc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kinit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b5-worksta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ros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sh</text:p>
          </table:table-cell>
          <table:table-cell table:style-name="ce7" office:value-type="string">
            <text:p>--</text:p>
          </table:table-cell>
          <table:table-cell table:style-name="ce7" office:value-type="float" office:value="20091224">
            <text:p>200912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s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sshaskpa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symoops</text:p>
          </table:table-cell>
          <table:table-cell table:style-name="ce7" office:value-type="string">
            <text:p>2.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sysguard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v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4+dfsg-0ubuntu16+0.12.3+noroms+0ubuntu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m</text:p>
          </table:table-cell>
          <table:table-cell table:style-name="ce7" office:value-type="string">
            <text:p>7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m-devel</text:p>
          </table:table-cell>
          <table:table-cell table:style-name="ce7" office:value-type="string">
            <text:p>7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me</text:p>
          </table:table-cell>
          <table:table-cell table:style-name="ce7" office:value-type="string">
            <text:p>3.9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scap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1-0ubuntu0.10.04.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scap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1-0ubuntu0.10.04.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guage-selector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ptop-det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7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ency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ex2html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r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dap-auth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dap-auth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dapj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dap-user-tool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dap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ss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36">
            <text:p>436</text:p>
          </table:table-cell>
          <table:table-cell table:style-name="ce7" office:value-type="string">
            <text:p>43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ftp</text:p>
          </table:table-cell>
          <table:table-cell table:style-name="ce7" office:value-type="string">
            <text:p>4.0.7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ha</text:p>
          </table:table-cell>
          <table:table-cell table:style-name="ce7" office:value-type="string">
            <text:p>1.14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32z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.3.dfsg-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52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cl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c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iksaurus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io</text:p>
          </table:table-cell>
          <table:table-cell table:style-name="ce7" office:value-type="string">
            <text:p>0.3.107</text:p>
          </table:table-cell>
          <table:table-cell table:style-name="ce7" office:value-type="string">
            <text:p>0.3.1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io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7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io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7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lsa</text:p>
          </table:table-cell>
          <table:table-cell table:style-name="ce7" office:value-type="string">
            <text:p>1.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ntl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7-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o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0.8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o2</text:p>
          </table:table-cell>
          <table:table-cell table:style-name="ce7" office:value-type="string">
            <text:p>0.8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auth-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-5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auth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9-1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auth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-5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auth-pla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5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axis2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macr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-3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perl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-6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php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mod-python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2-reload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ache-mod-auth-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-5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parmo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parm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1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8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1-devel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util1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util1-dbd-sqlit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util1-devel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rutil1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t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pt-pk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rchive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7.902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rchive-z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rt_lgpl</text:p>
          </table:table-cell>
          <table:table-cell table:style-name="ce7" office:value-type="string">
            <text:p>2.3.21</text:p>
          </table:table-cell>
          <table:table-cell table:style-name="ce7" office:value-type="string">
            <text:p>2.3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rts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rts-qtmcop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m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m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ound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2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pell</text:p>
          </table:table-cell>
          <table:table-cell table:style-name="ce7" office:value-type="string">
            <text:p>0.6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pell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0.6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suan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suan0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syncns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asmart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k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k-devel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k-gir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las</text:p>
          </table:table-cell>
          <table:table-cell table:style-name="ce7" office:value-type="string">
            <text:p>3.7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m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m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1-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-spi</text:p>
          </table:table-cell>
          <table:table-cell table:style-name="ce7" office:value-type="string">
            <text:p>1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tica</text:p>
          </table:table-cell>
          <table:table-cell table:style-name="ce7" office:value-type="string">
            <text:p>0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tr</text:p>
          </table:table-cell>
          <table:table-cell table:style-name="ce7" office:value-type="string">
            <text:p>2.4.43</text:p>
          </table:table-cell>
          <table:table-cell table:style-name="ce7" office:value-type="string">
            <text:p>2.4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tt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4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daciou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dacious-devel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dio</text:p>
          </table:table-cell>
          <table:table-cell table:style-name="ce7" office:value-type="string">
            <text:p>1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diofile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dit</text:p>
          </table:table-cell>
          <table:table-cell table:style-name="ce7" office:value-type="string">
            <text:p>1.7.16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gea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geas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uthen-sas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client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commo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common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cor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glib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gobject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qt3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ahi-u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c1394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codec52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devic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filter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format52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util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vutil50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xio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8-1fakesync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axis2c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abl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ackport-util-concurren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ce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cprov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eecrypt</text:p>
          </table:table-cell>
          <table:table-cell table:style-name="ce7" office:value-type="string">
            <text:p>2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erkeleyd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9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fd</text:p>
          </table:table-cell>
          <table:table-cell table:style-name="ce7" office:value-type="string">
            <text:p>2.20.5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ind</text:p>
          </table:table-cell>
          <table:table-cell table:style-name="ce7" office:value-type="string">
            <text:p>9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ind9-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inio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lkid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lkid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luez</text:p>
          </table:table-cell>
          <table:table-cell table:style-name="ce7" office:value-type="string">
            <text:p>4.6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nobo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noboui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filesystem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python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regex1.39.0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signals1.39.0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system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oost_thread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raser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s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sd-resourc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03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sf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0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urn</text:p>
          </table:table-cell>
          <table:table-cell table:style-name="ce7" office:value-type="string">
            <text:p>0.8.0.pl00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bz2-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3p0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.2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6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6-i3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ca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iro</text:p>
          </table:table-cell>
          <table:table-cell table:style-name="ce7" office:value-type="string">
            <text:p>1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ir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iro-devel</text:p>
          </table:table-cell>
          <table:table-cell table:style-name="ce7" office:value-type="string">
            <text:p>1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iromm</text:p>
          </table:table-cell>
          <table:table-cell table:style-name="ce7" office:value-type="string">
            <text:p>1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nberra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nberra-gtk2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p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p-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p-ng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ares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c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audio</text:p>
          </table:table-cell>
          <table:table-cell table:style-name="ce7" office:value-type="string">
            <text:p>0.99.12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b</text:p>
          </table:table-cell>
          <table:table-cell table:style-name="ce7" office:value-type="string">
            <text:p>0.7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7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db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-dev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io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8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dparanoia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elt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fitsio</text:p>
          </table:table-cell>
          <table:table-cell table:style-name="ce7" office:value-type="string">
            <text:p>3.2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glib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+dfsg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gro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hee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he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hm</text:p>
          </table:table-cell>
          <table:table-cell table:style-name="ce7" office:value-type="string">
            <text:p>0.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k-connecto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amav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amav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ass-access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ucene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utter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utter-gir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lutter-gtk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ma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mpi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_err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err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_err-devel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beanutil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cli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cod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collections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1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collection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daemo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~svn20061127-1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dbcp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~svn828639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discover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fileupload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httpclien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io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jxpath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lan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loggin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mons-poo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pizconfig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mpress-raw-zli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nfig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nsoleKit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nvert-binhe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9+pristine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nvert-tnef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nvert-uuli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orosync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ack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5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oco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oco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ypto7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ypt-openssl-bignu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ypt-openssl-rsa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-1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ryptopp</text:p>
          </table:table-cell>
          <table:table-cell table:style-name="ce7" office:value-type="string">
            <text:p>5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e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cgi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driv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image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mim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psppd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rl</text:p>
          </table:table-cell>
          <table:table-cell table:style-name="ce7" office:value-type="string">
            <text:p>7.20.1</text:p>
          </table:table-cell>
          <table:table-cell table:style-name="ce7" office:value-type="string">
            <text:p>7.1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rl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url3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widget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cxgb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aemon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aemon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ate-man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atri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2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4.7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4.7-devel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4.7_int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2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d-mysq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1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i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i-dbd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i-dbd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i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i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09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u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us-1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6-2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us-devel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us-glib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8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bus-glib-devel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c1394-22</text:p>
          </table:table-cell>
          <table:table-cell table:style-name="ce7" office:value-type="string">
            <text:p>2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ca0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bconfclien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bian-installer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8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el-symdu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8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kit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mapper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mapper1.0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mapper-event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evmapper-event1.0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alo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gest-hmac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1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gest-sha1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2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rac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rectfb-1.2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8-5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iscid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0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jvu</text:p>
          </table:table-cell>
          <table:table-cell table:style-name="ce7" office:value-type="string">
            <text:p>3.5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lm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lmcontrol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mraid1.0.0.rc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.rc16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mx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mx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net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ns6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nsjava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om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+dfsg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</text:p>
          </table:table-cell>
          <table:table-cell table:style-name="ce7" office:value-type="string">
            <text:p>2.4.19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-devel</text:p>
          </table:table-cell>
          <table:table-cell table:style-name="ce7" office:value-type="string">
            <text:p>2.4.19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-inte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-nouveau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m-radeo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rools-cor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7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v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vdcss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vdnav</text:p>
          </table:table-cell>
          <table:table-cell table:style-name="ce7" office:value-type="string">
            <text:p>4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dvdread</text:p>
          </table:table-cell>
          <table:table-cell table:style-name="ce7" office:value-type="string">
            <text:p>4.1.3</text:p>
          </table:table-cell>
          <table:table-cell table:style-name="ce7" office:value-type="string">
            <text:p>4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2f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c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cryptf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3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dit</text:p>
          </table:table-cell>
          <table:table-cell table:style-name="ce7" office:value-type="string">
            <text:p>2.10.20070831</text:p>
          </table:table-cell>
          <table:table-cell table:style-name="ce7" office:value-type="string">
            <text:p>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di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-2008061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ggdbu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0.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lf</text:p>
          </table:table-cell>
          <table:table-cell table:style-name="ce7" office:value-type="string">
            <text:p>0.147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0.14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nca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nchant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p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rr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sd</text:p>
          </table:table-cell>
          <table:table-cell table:style-name="ce7" office:value-type="string">
            <text:p>0.2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sm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stools1.2</text:p>
          </table:table-cell>
          <table:table-cell table:style-name="ce7" office:value-type="string">
            <text:p>1.2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ucalyptus-commons-ex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0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vent</text:p>
          </table:table-cell>
          <table:table-cell table:style-name="ce7" office:value-type="string">
            <text:p>1.3b</text:p>
          </table:table-cell>
          <table:table-cell table:style-name="ce7" office:value-type="string">
            <text:p>1.4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vent1.4</text:p>
          </table:table-cell>
          <table:table-cell table:style-name="ce7" office:value-type="string">
            <text:p>1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vent-1.4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3-stable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vinc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calibur-logki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empi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if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0.6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if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9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iv2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0.1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xpa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-7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ezmorph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aad2</text:p>
          </table:table-cell>
          <table:table-cell table:style-name="ce7" office:value-type="string">
            <text:p>2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ame</text:p>
          </table:table-cell>
          <table:table-cell table:style-name="ce7" office:value-type="string">
            <text:p>0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ence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i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3.0.5 (libffi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i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9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mpeg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tw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tw3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tw3-devel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ftw-devel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ile-copy-recursiv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ile-rsync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8-1.1build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lac++6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lac8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2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luidsynth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-af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config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enc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en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enc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ormul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pr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eebob</text:p>
          </table:table-cell>
          <table:table-cell table:style-name="ce7" office:value-type="string">
            <text:p>1.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eeglut</text:p>
          </table:table-cell>
          <table:table-cell table:style-name="ce7" office:value-type="string">
            <text:p>2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eeipmi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eetype</text:p>
          </table:table-cell>
          <table:table-cell table:style-name="ce7" office:value-type="string">
            <text:p>2.3.12</text:p>
          </table:table-cell>
          <table:table-cell table:style-name="ce7" office:value-type="string">
            <text:p>2.3.11</text:p>
          </table:table-cell>
          <table:table-cell table:style-name="ce7" office:value-type="string">
            <text:p>2.3.1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eetype-devel</text:p>
          </table:table-cell>
          <table:table-cell table:style-name="ce7" office:value-type="string">
            <text:p>2.3.12</text:p>
          </table:table-cell>
          <table:table-cell table:style-name="ce7" office:value-type="string">
            <text:p>2.3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ibidi</text:p>
          </table:table-cell>
          <table:table-cell table:style-name="ce7" office:value-type="string">
            <text:p>0.1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ribid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tgl</text:p>
          </table:table-cell>
          <table:table-cell table:style-name="ce7" office:value-type="string">
            <text:p>2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fuse</text:p>
          </table:table-cell>
          <table:table-cell table:style-name="ce7" office:value-type="string">
            <text:p>2.8.3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.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du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i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il-gno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min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min-fam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ammu</text:p>
          </table:table-cell>
          <table:table-cell table:style-name="ce7" office:value-type="string">
            <text:p>1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1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8-1.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c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4.4-jar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4.4-plugins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_bc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j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onf-deve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rypt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rypt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5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crypt-common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2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2-x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6~rc1~dfsg-3.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bm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bm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3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ic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u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du-u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gl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oIP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oi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6.dfsg-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os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os-devel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ejb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interceptor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j2ee-connector-1.5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jacc-1.1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jms-1.1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jpa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eronimo-jta-1.0.1b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fortran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 (libgfortra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http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if</text:p>
          </table:table-cell>
          <table:table-cell table:style-name="ce7" office:value-type="string">
            <text:p>4.1.6</text:p>
          </table:table-cell>
          <table:table-cell table:style-name="ce7" office:value-type="string">
            <text:p>4.1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imp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io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io-devel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ksu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ade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ade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ademm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-dev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ew1.4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ew1.5</text:p>
          </table:table-cell>
          <table:table-cell table:style-name="ce7" office:value-type="string">
            <text:p>1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b2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0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b2.0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0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bmm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2.2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tz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tz-devel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itz-glx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pk4</text:p>
          </table:table-cell>
          <table:table-cell table:style-name="ce7" office:value-type="string">
            <text:p>4.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U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LU-dev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mime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mp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3.1</text:p>
          </table:table-cell>
          <table:table-cell table:style-name="ce7" office:value-type="string">
            <text:p>4.3.2+dfsg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canva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kbd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mag</text:p>
          </table:table-cell>
          <table:table-cell table:style-name="ce7" office:value-type="string">
            <text:p>0.1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men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-pane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omeui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uine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ujaf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umai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nutls26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2.8.5</text:p>
          </table:table-cell>
          <table:table-cell table:style-name="ce7" office:value-type="string">
            <text:p>2.8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om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omp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 (libgom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oogle-collection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~20080808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g-error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g-erro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gme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1.8</text:p>
          </table:table-cell>
          <table:table-cell table:style-name="ce7" office:value-type="string">
            <text:p>1.2.0-1.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hoto2</text:p>
          </table:table-cell>
          <table:table-cell table:style-name="ce7" office:value-type="string">
            <text:p>2.4.8</text:p>
          </table:table-cell>
          <table:table-cell table:style-name="ce7" office:value-type="string">
            <text:p>2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hoto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8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hoto2-po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8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m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20.6</text:p>
          </table:table-cell>
          <table:table-cell table:style-name="ce7" office:value-type="string">
            <text:p>1.20.4-3.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pod4</text:p>
          </table:table-cell>
          <table:table-cell table:style-name="ce7" office:value-type="string">
            <text:p>0.7.93</text:p>
          </table:table-cell>
          <table:table-cell table:style-name="ce7" office:value-type="string">
            <text:p>0.7.2 (libgpod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f</text:p>
          </table:table-cell>
          <table:table-cell table:style-name="ce7" office:value-type="string">
            <text:p>1.14.18</text:p>
          </table:table-cell>
          <table:table-cell table:style-name="ce7" office:value-type="string">
            <text:p>1.14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l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m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sapi-krb5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sdp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sglu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sglu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srpc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t-plugins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streamer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+2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+2-common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+2-common-deve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+2-deve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+2-gir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-engine-glide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-engines-default-common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glext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html2</text:p>
          </table:table-cell>
          <table:table-cell table:style-name="ce7" office:value-type="string">
            <text:p>2.11.0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html3</text:p>
          </table:table-cell>
          <table:table-cell table:style-name="ce7" office:value-type="string">
            <text:p>3.30.1</text:p>
          </table:table-cell>
          <table:table-cell table:style-name="ce7" office:value-type="string">
            <text:p>3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imageview</text:p>
          </table:table-cell>
          <table:table-cell table:style-name="ce7" office:value-type="string">
            <text:p>1.6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mm2</text:p>
          </table:table-cell>
          <table:table-cell table:style-name="ce7" office:value-type="string">
            <text:p>2.2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sourceview</text:p>
          </table:table-cell>
          <table:table-cell table:style-name="ce7" office:value-type="string">
            <text:p>2.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spell</text:p>
          </table:table-cell>
          <table:table-cell table:style-name="ce7" office:value-type="string">
            <text:p>2.0.15</text:p>
          </table:table-cell>
          <table:table-cell table:style-name="ce9" office:value-type="string">
            <text:p>2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kvnc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op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to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charma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dev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47 (libgudev1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ess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est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estf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estfs-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est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ile-vhttp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pnp</text:p>
          </table:table-cell>
          <table:table-cell table:style-name="ce7" office:value-type="string">
            <text:p>0.13.3</text:p>
          </table:table-cell>
          <table:table-cell table:style-name="ce9" office:value-type="string">
            <text:p>0.1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pnp-igd</text:p>
          </table:table-cell>
          <table:table-cell table:style-name="ce7" office:value-type="string">
            <text:p>0.1.7</text:p>
          </table:table-cell>
          <table:table-cell table:style-name="ce9" office:value-type="string">
            <text:p>0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utenprin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5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weath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weather-dat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wt-use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gx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l</text:p>
          </table:table-cell>
          <table:table-cell table:style-name="ce7" office:value-type="string">
            <text:p>0.5.14</text:p>
          </table:table-cell>
          <table:table-cell table:style-name="ce9" office:value-type="string">
            <text:p>0.5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lf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l-storag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mcres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angu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ba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balinu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df5-6-seq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pmu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sqldb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.10-6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tml-forma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4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tml-pars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tml-tagse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tml-templat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tml-tre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ugetlb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unspell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x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hyphen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bc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bm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bum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bver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bverb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al</text:p>
          </table:table-cell>
          <table:table-cell table:style-name="ce7" office:value-type="string">
            <text:p>0.44</text:p>
          </table:table-cell>
          <table:table-cell table:style-name="ce7" office:value-type="string">
            <text:p>0.4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E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E-devel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u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cu42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1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d3tag</text:p>
          </table:table-cell>
          <table:table-cell table:style-name="ce7" office:value-type="string">
            <text:p>0.15.1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DL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0.8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dn</text:p>
          </table:table-cell>
          <table:table-cell table:style-name="ce7" office:value-type="string">
            <text:p>1.15</text:p>
          </table:table-cell>
          <table:table-cell table:style-name="ce7" office:value-type="float" office:value="1.9">
            <text:p>1,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dn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ec61883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eee1284</text:p>
          </table:table-cell>
          <table:table-cell table:style-name="ce7" office:value-type="string">
            <text:p>0.2.11</text:p>
          </table:table-cell>
          <table:table-cell table:style-name="ce7" office:value-type="string">
            <text:p>0.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eee1284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1-5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ex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js</text:p>
          </table:table-cell>
          <table:table-cell table:style-name="ce7" office:value-type="string">
            <text:p>0.35_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js-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-7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lmimf6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lmthread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mageMagick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mageMagick-compat</text:p>
          </table:table-cell>
          <table:table-cell table:style-name="ce7" office:value-type="string">
            <text:p>6.5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mobiledevice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diren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multiple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pt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socket-inet6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4-1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strin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o-string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0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pathver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pc-ru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psec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ptcdata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sc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sccc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sccfg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sofs</text:p>
          </table:table-cell>
          <table:table-cell table:style-name="ce7" office:value-type="string">
            <text:p>0.6.32</text:p>
          </table:table-cell>
          <table:table-cell table:style-name="ce7" office:value-type="string">
            <text:p>0.6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iw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0~pre9-3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ck</text:p>
          </table:table-cell>
          <table:table-cell table:style-name="ce7" office:value-type="string">
            <text:p>0.1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sper</text:p>
          </table:table-cell>
          <table:table-cell table:style-name="ce7" office:value-type="string">
            <text:p>1.900.1</text:p>
          </table:table-cell>
          <table:table-cell table:style-name="ce7" office:value-type="string">
            <text:p>1.90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vassis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1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xe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xm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+dfsg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axp1.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4-5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big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dom1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+dfsg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et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.2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ib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a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ingl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lin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94-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peg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peg6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-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peg-utils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s-jque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son-glib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son-glib-gir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so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ju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5crypto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adm5clnt-mit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ate</text:p>
          </table:table-cell>
          <table:table-cell table:style-name="ce7" office:value-type="string">
            <text:p>0.3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eyutils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eyutil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li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7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pathse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rb5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rb5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rb5-ldap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rb5suppo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ksba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ame</text:p>
          </table:table-cell>
          <table:table-cell table:style-name="ce7" office:value-type="string">
            <text:p>3.9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apack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ash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ayou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cms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cm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8.dfsg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dap2.4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dap-2.4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dap-devel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ensfun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irc</text:p>
          </table:table-cell>
          <table:table-cell table:style-name="ce7" office:value-type="string">
            <text:p>0.8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ive555-0</text:p>
          </table:table-cell>
          <table:table-cell table:style-name="ce7" office:value-type="string">
            <text:p>0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a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ckdev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1 (lockdev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ckfil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g4j1.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5-9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g-log4per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ogthread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qr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tdl3</text:p>
          </table:table-cell>
          <table:table-cell table:style-name="ce7" office:value-type="string">
            <text:p>1.5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tdl7</text:p>
          </table:table-cell>
          <table:table-cell table:style-name="ce7" office:value-type="string">
            <text:p>2.2.6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6b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ua5.1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ua5.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-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vm2</text:p>
          </table:table-cell>
          <table:table-cell table:style-name="ce7" office:value-type="string">
            <text:p>2.02.6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wres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zma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zma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beta+2009111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zo2</text:p>
          </table:table-cell>
          <table:table-cell table:style-name="ce7" office:value-type="string">
            <text:p>2.03</text:p>
          </table:table-cell>
          <table:table-cell table:style-name="ce7" office:value-type="string">
            <text:p>2.03 (lz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lzo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3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d</text:p>
          </table:table-cell>
          <table:table-cell table:style-name="ce7" office:value-type="string">
            <text:p>0.15.1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gic</text:p>
          </table:table-cell>
          <table:table-cell table:style-name="ce7" office:value-type="string">
            <text:p>4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gi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3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il-dki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8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il-sendmai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9.1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il-spf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07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iltool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l</text:p>
          </table:table-cell>
          <table:table-cell table:style-name="ce7" office:value-type="string">
            <text:p>0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atch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crypt</text:p>
          </table:table-cell>
          <table:table-cell table:style-name="ce7" office:value-type="string">
            <text:p>2.5.7</text:p>
          </table:table-cell>
          <table:table-cell table:style-name="ce7" office:value-type="string">
            <text:p>2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cs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cs-devel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eanwhile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1.1.0 (meanwhil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emcac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etac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hash</text:p>
          </table:table-cell>
          <table:table-cell table:style-name="ce7" office:value-type="string">
            <text:p>0.8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ikmod</text:p>
          </table:table-cell>
          <table:table-cell table:style-name="ce7" office:value-type="string">
            <text:p>3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ime-tool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27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jpegtools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lx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m</text:p>
          </table:table-cell>
          <table:table-cell table:style-name="ce7" office:value-type="string">
            <text:p>1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m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ng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ockobject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9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odplug</text:p>
          </table:table-cell>
          <table:table-cell table:style-name="ce7" office:value-type="string">
            <text:p>0.8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owgli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owgli-devel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pcdec5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1.2.6 (libmpcdec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peg2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pfr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2.4.1 (mpf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pfr1ld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pg123</text:p>
          </table:table-cell>
          <table:table-cell table:style-name="ce7" office:value-type="string">
            <text:p>1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s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thc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tp8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1 (libmt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usicbrainz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usicbrainz3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ve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4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x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8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ySQL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mysqlclient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atspec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autilu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curses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curses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cursesw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 (ncurse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cursesw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on</text:p>
          </table:table-cell>
          <table:table-cell table:style-name="ce7" office:value-type="string">
            <text:p>0.2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on27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2</text:p>
          </table:table-cell>
          <table:table-cell table:style-name="ce7" office:value-type="string">
            <text:p>1.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addr-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24+dfsg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cid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daemo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dn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5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filter_conntrack</text:p>
          </table:table-cell>
          <table:table-cell table:style-name="ce7" office:value-type="string">
            <text:p>0.0.99</text:p>
          </table:table-cell>
          <table:table-cell table:style-name="ce7" office:value-type="string">
            <text:p>0.0.1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link</text:p>
          </table:table-cell>
          <table:table-cell table:style-name="ce7" office:value-type="string">
            <text:p>2.6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pbm</text:p>
          </table:table-cell>
          <table:table-cell table:style-name="ce7" office:value-type="string">
            <text:p>10.35.7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serv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7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snmp2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sn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0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telne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3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.CR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t-xwhoi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0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ewt0.5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fnetlink</text:p>
          </table:table-cell>
          <table:table-cell table:style-name="ce7" office:value-type="string">
            <text:p>0.0.4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fsidmap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fsidma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ice</text:p>
          </table:table-cell>
          <table:table-cell table:style-name="ce7" office:value-type="string">
            <text:p>0.0.12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ids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ih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ih-dbu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l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5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otify</text:p>
          </table:table-cell>
          <table:table-cell table:style-name="ce7" office:value-type="string">
            <text:p>0.4.5</text:p>
          </table:table-cell>
          <table:table-cell table:style-name="ce7" office:value-type="string">
            <text:p>0.4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pr</text:p>
          </table:table-cell>
          <table:table-cell table:style-name="ce7" office:value-type="string">
            <text:p>4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pr4-0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4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s</text:p>
          </table:table-cell>
          <table:table-cell table:style-name="ce7" office:value-type="string">
            <text:p>3.1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s3-1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s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64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ss-md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3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tfs10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tfs-3g</text:p>
          </table:table-cell>
          <table:table-cell table:style-name="ce7" office:value-type="string">
            <text:p>2010.5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tfs-3g7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3.6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tl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umpy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ut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nut-utils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bj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fa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fx</text:p>
          </table:table-cell>
          <table:table-cell table:style-name="ce7" office:value-type="string">
            <text:p>0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gg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gg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~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il</text:p>
          </table:table-cell>
          <table:table-cell table:style-name="ce7" office:value-type="string">
            <text:p>0.3.16</text:p>
          </table:table-cell>
          <table:table-cell table:style-name="ce7" office:value-type="string">
            <text:p>0.3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al</text:p>
          </table:table-cell>
          <table:table-cell table:style-name="ce7" office:value-type="string">
            <text:p>3.6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ai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al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al1</text:p>
          </table:table-cell>
          <table:table-cell table:style-name="ce7" office:value-type="string">
            <text:p>1.11.7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core-amrnb0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core-amrwb0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ct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cv3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ipm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obex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raw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raw-gnome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c</text:p>
          </table:table-cell>
          <table:table-cell table:style-name="ce7" office:value-type="string">
            <text:p>0.1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lp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lp-devel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P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sl-ru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sl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file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gnokii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gpe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gpe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kdepim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moto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palm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palm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plugin-python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pensync0-tools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RBit2</text:p>
          </table:table-cell>
          <table:table-cell table:style-name="ce7" office:value-type="string">
            <text:p>2.14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ro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a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ssp-uuid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ot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11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7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0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0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0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ck-connec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crack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krb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84-8.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opi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1-8build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p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5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radius-a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7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m-smbpa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elappletm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1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1.0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-devel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-gir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gomm</text:p>
          </table:table-cell>
          <table:table-cell table:style-name="ce7" office:value-type="string">
            <text:p>2.2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no13</text:p>
          </table:table-cell>
          <table:table-cell table:style-name="ce7" office:value-type="string">
            <text:p>2.9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per</text:p>
          </table:table-cell>
          <table:table-cell table:style-name="ce7" office:value-type="string">
            <text:p>1.1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p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3+nmu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p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3+nmu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rse-debcontro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0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rse-debianchangelo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rted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rted0debia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-5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asswdq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ap0.8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1.0.0 (libpcap)</text:p>
          </table:table-cell>
          <table:table-cell table:style-name="ce7" office:value-type="string">
            <text:p>1.0.0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i</text:p>
          </table:table-cell>
          <table:table-cell table:style-name="ce7" office:value-type="string">
            <text:p>3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i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0-4ubuntu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iaccess</text:p>
          </table:table-cell>
          <table:table-cell table:style-name="ce7" office:value-type="string">
            <text:p>0.11.0</text:p>
          </table:table-cell>
          <table:table-cell table:style-name="ce7" office:value-type="string">
            <text:p>0.1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iacces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re3</text:p>
          </table:table-cell>
          <table:table-cell table:style-name="ce7" office:value-type="string">
            <text:p>7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8-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sclite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csclit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erl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honon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hononexperimental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ixman</text:p>
          </table:table-cell>
          <table:table-cell table:style-name="ce7" office:value-type="string">
            <text:p>0.16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ixman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kcs11-help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list</text:p>
          </table:table-cell>
          <table:table-cell table:style-name="ce7" office:value-type="string">
            <text:p>1.3</text:p>
          </table:table-cell>
          <table:table-cell table:style-name="ce7" office:value-type="float" office:value="1.2">
            <text:p>1,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lrpc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2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lymout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ng12</text:p>
          </table:table-cell>
          <table:table-cell table:style-name="ce7" office:value-type="string">
            <text:p>1.2.43</text:p>
          </table:table-cell>
          <table:table-cell table:style-name="ce7" office:value-type="string">
            <text:p>1.2.39 (libpng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ng12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42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d-coverag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dofo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lkit1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lkit-backend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lkit-gnom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lkit-gobject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lkit-qt-core-1</text:p>
          </table:table-cell>
          <table:table-cell table:style-name="ce7" office:value-type="string">
            <text:p>0.9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ppler4-glib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ppler5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4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pt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p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rtaudio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ostproc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q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q5.2</text:p>
          </table:table-cell>
          <table:table-cell table:style-name="ce7" office:value-type="string">
            <text:p>8.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elude</text:p>
          </table:table-cell>
          <table:table-cell table:style-name="ce7" office:value-type="string">
            <text:p>0.9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oj</text:p>
          </table:table-cell>
          <table:table-cell table:style-name="ce7" office:value-type="string">
            <text:p>4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ojectM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otobuf-compat4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oxoo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-2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roxy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st</text:p>
          </table:table-cell>
          <table:table-cell table:style-name="ce7" office:value-type="string">
            <text:p>0.6.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t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th</text:p>
          </table:table-cell>
          <table:table-cell table:style-name="ce7" office:value-type="string">
            <text:p>2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th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-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t-plugins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ulseaudio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2~0.9.21+stable-queue-32-g8478-0ubuntu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urple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python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ca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ca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ca2-devel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ca-deve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do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3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3.3.8b (qt3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3-qsa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3-settings</text:p>
          </table:table-cell>
          <table:table-cell table:style-name="ce7" office:value-type="string">
            <text:p>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4.5.3 (q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assistan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clucen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cor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dbu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designer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deve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gui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help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multimedia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network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openg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qt3suppor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scrip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scripttool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sq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sql-sqlit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4.5.3 (qt-sqli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svg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tes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uitool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webki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xm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t4-xmlpattern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quicktime111-core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diu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mpa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-0ubuntu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pi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rian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0.8.1 (raria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w1394-11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2.0.4 (libraw1394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aw1394-8</text:p>
          </table:table-cell>
          <table:table-cell table:style-name="ce7" office:value-type="string">
            <text:p>1.2.1</text:p>
          </table:table-cell>
          <table:table-cell table:style-name="ce9" office:value-type="string">
            <text:p>2.0.4 (libraw1394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cc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cd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dmac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dmac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adline</text:p>
          </table:table-cell>
          <table:table-cell table:style-name="ce7" office:value-type="string">
            <text:p>5.2.14</text:p>
          </table:table-cell>
          <table:table-cell table:style-name="ce7" office:value-type="string">
            <text:p>6.0 (readlin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adline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-7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adlin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adlin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adline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code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-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gexp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eposito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csecgss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csecgs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c-xm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m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m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mbuild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mbuil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pmio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ra</text:p>
          </table:table-cell>
          <table:table-cell table:style-name="ce7" office:value-type="string">
            <text:p>0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rd4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rd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svg</text:p>
          </table:table-cell>
          <table:table-cell table:style-name="ce7" office:value-type="string">
            <text:p>2.26.3</text:p>
          </table:table-cell>
          <table:table-cell table:style-name="ce7" office:value-type="string">
            <text:p>2.26.0 (librsvg2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uby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mplerate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mplerate-devel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ne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-1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ne-hpa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sl2</text:p>
          </table:table-cell>
          <table:table-cell table:style-name="ce7" office:value-type="string">
            <text:p>2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sl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sl2-devel</text:p>
          </table:table-cell>
          <table:table-cell table:style-name="ce7" office:value-type="string">
            <text:p>2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asl2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chroedinger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ct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1+dfsg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1.2.13 (SD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1.2deb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4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1.2debian-als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4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_gfx</text:p>
          </table:table-cell>
          <table:table-cell table:style-name="ce7" office:value-type="string">
            <text:p>2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_net</text:p>
          </table:table-cell>
          <table:table-cell table:style-name="ce7" office:value-type="string">
            <text:p>1.2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DL_sound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ahor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ed</text:p>
          </table:table-cell>
          <table:table-cell table:style-name="ce7" office:value-type="string">
            <text:p>2.3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linux</text:p>
          </table:table-cell>
          <table:table-cell table:style-name="ce7" office:value-type="string">
            <text:p>2.0.80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linux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9-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linux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linux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mana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manage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nsors3</text:p>
          </table:table-cell>
          <table:table-cell table:style-name="ce7" office:value-type="string">
            <text:p>3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nsors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p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po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rvlet2.5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exy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gutils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gutils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hadow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-8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hell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hout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 (libshou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igc++2.0</text:p>
          </table:table-cell>
          <table:table-cell table:style-name="ce7" office:value-type="string">
            <text:p>2.2.7</text:p>
          </table:table-cell>
          <table:table-cell table:style-name="ce7" office:value-type="string">
            <text:p>2.2.4.2 (libsigc++20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igc++-2.0-0c2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4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lang</text:p>
          </table:table-cell>
          <table:table-cell table:style-name="ce7" office:value-type="string">
            <text:p>1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lang2</text:p>
          </table:table-cell>
          <table:table-cell table:style-name="ce7" office:value-type="string">
            <text:p>2.1.4</text:p>
          </table:table-cell>
          <table:table-cell table:style-name="ce7" office:value-type="string">
            <text:p>2.2.1 (slang)</text:p>
          </table:table-cell>
          <table:table-cell table:style-name="ce7" office:value-type="string">
            <text:p>2.2.2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lf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l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7.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M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m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mbclient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M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ndfile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ndfil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nmp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nmp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cket6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prano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2.3.1 (sopran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undtouch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u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up-gnom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x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14.2.0 (sox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x-fmt-alsa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x-fmt-oss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x-fmt-sndfile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ox-fmt-vorbis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pectre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peex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2 (speex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piro</text:p>
          </table:table-cell>
          <table:table-cell table:style-name="ce7" office:value-type="float" office:value="20071029">
            <text:p>20071029</text:p>
          </table:table-cell>
          <table:table-cell table:style-name="ce7" office:value-type="float" office:value="20071029">
            <text:p>200710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qlite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7-6build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qlite3</text:p>
          </table:table-cell>
          <table:table-cell table:style-name="ce7" office:value-type="string">
            <text:p>3.6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qlite3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2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l0.9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k-7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l7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sl-devel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artup-notification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0.10 (startup-notificati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3.3</text:p>
          </table:table-cell>
          <table:table-cell table:style-name="ce7" office:value-type="string">
            <text:p>3.3.4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4.1-devel</text:p>
          </table:table-cell>
          <table:table-cell table:style-name="ce7" office:value-type="string">
            <text:p>4.1.2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6-4.4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dc++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rigi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0.7.0 (strigi-lib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tringtemplat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ub-nam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ubversion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v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6dfsg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wscal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ybdb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2-6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ynce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ysfs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ysf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sys-hostname-lon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1-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-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g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lkfilters</text:p>
          </table:table-cell>
          <table:table-cell table:style-name="ce7" office:value-type="string">
            <text:p>2.3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lloc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llo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sn1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asn1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cl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db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lepathy-glib</text:p>
          </table:table-cell>
          <table:table-cell table:style-name="ce7" office:value-type="string">
            <text:p>0.1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rm-readke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rm-siz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-4build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st-pod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v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xtc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xt-charwidth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xt-iconv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ext-wrapi18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6-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ha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ha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hai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heora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c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dy-0.99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1223cvs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e-ixhash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1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ff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ff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ff-devel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ger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medat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0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midity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nfo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ir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k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mcat6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mmath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9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ol_2.2</text:p>
          </table:table-cell>
          <table:table-cell table:style-name="ce7" office:value-type="string">
            <text:p>2.2.6b</text:p>
          </table:table-cell>
          <table:table-cell table:style-name="ce7" office:value-type="string">
            <text:p>2.2.6 (libtoo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ol-comm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ol-ltd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polog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rrent-rasterbar0.15</text:p>
          </table:table-cell>
          <table:table-cell table:style-name="ce7" office:value-type="string">
            <text:p>0.1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otem-pl-pars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racker-client</text:p>
          </table:table-cell>
          <table:table-cell table:style-name="ce7" office:value-type="string">
            <text:p>0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ranslate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s-0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-7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twolam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dev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dev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51-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nique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nistring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nixODBC</text:p>
          </table:table-cell>
          <table:table-cell table:style-name="ce7" office:value-type="string">
            <text:p>2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nix-syslo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pnp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power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psclie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ri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b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0.1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b-0.1-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2-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b-compat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bmuxd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6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ser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6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tempter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uid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uuid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4l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4l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a1</text:p>
          </table:table-cell>
          <table:table-cell table:style-name="ce7" office:value-type="string">
            <text:p>0.3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cd</text:p>
          </table:table-cell>
          <table:table-cell table:style-name="ce7" office:value-type="string">
            <text:p>0.7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de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dpau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http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-c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rt-qp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is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nc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orbis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orbis0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orbisen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-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px</text:p>
          </table:table-cell>
          <table:table-cell table:style-name="ce7" office:value-type="string">
            <text:p>0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vte</text:p>
          </table:table-cell>
          <table:table-cell table:style-name="ce7" office:value-type="string">
            <text:p>0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avpack</text:p>
          </table:table-cell>
          <table:table-cell table:style-name="ce7" office:value-type="string">
            <text:p>4.5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bclien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ebkit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ireless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mf</text:p>
          </table:table-cell>
          <table:table-cell table:style-name="ce7" office:value-type="string">
            <text:p>0.2.8.4</text:p>
          </table:table-cell>
          <table:table-cell table:style-name="ce7" office:value-type="string">
            <text:p>0.2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nck</text:p>
          </table:table-cell>
          <table:table-cell table:style-name="ce7" office:value-type="string">
            <text:p>2.29.92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oodsto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2.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pd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pd-tools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pg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rap</text:p>
          </table:table-cell>
          <table:table-cell table:style-name="ce7" office:value-type="string">
            <text:p>7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rap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.q-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sdl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ss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7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v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vstrea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ww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83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xGTK</text:p>
          </table:table-cell>
          <table:table-cell table:style-name="ce7" office:value-type="string">
            <text:p>2.8.1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wxGTK2.9</text:p>
          </table:table-cell>
          <table:table-cell table:style-name="ce7" office:value-type="string">
            <text:p>2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11</text:p>
          </table:table-cell>
          <table:table-cell table:style-name="ce7" office:value-type="string">
            <text:p>1.3.4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11-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11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11-devel</text:p>
          </table:table-cell>
          <table:table-cell table:style-name="ce7" office:value-type="string">
            <text:p>1.3.4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11-locales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264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86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86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+ds1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lan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pian</text:p>
          </table:table-cell>
          <table:table-cell table:style-name="ce7" office:value-type="string">
            <text:p>1.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pian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u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u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u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w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aw-devel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-devel</text:p>
          </table:table-cell>
          <table:table-cell table:style-name="ce7" office:value-type="string">
            <text:p>1.6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-rende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-render-util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6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util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0.3.6 (xcb-uti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butil-devel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omposite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omposite-devel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ursor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cursor-devel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amage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amage-devel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elta2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mcp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mcp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dmcp-devel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0-1ubuntu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rces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vie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vie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xt</text:p>
          </table:table-cell>
          <table:table-cell table:style-name="ce7" office:value-type="string">
            <text:p>1.1.2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x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ext-devel</text:p>
          </table:table-cell>
          <table:table-cell table:style-name="ce7" office:value-type="string">
            <text:p>1.1.2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86config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86config-deve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ixes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ixes-devel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ont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o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ont-devel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s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t</text:p>
          </table:table-cell>
          <table:table-cell table:style-name="ce7" office:value-type="string">
            <text:p>2.1.14</text:p>
          </table:table-cell>
          <table:table-cell table:style-name="ce7" office:value-type="string">
            <text:p>2.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ft-devel</text:p>
          </table:table-cell>
          <table:table-cell table:style-name="ce7" office:value-type="string">
            <text:p>2.1.14</text:p>
          </table:table-cell>
          <table:table-cell table:style-name="ce7" office:value-type="string">
            <text:p>2.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</text:p>
          </table:table-cell>
          <table:table-cell table:style-name="ce7" office:value-type="string">
            <text:p>1.3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-devel</text:p>
          </table:table-cell>
          <table:table-cell table:style-name="ce7" office:value-type="string">
            <text:p>1.3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ne</text:p>
          </table:table-cell>
          <table:table-cell table:style-name="ce7" office:value-type="string">
            <text:p>1.1.1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nerama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inerama-devel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kbfile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kbfile-devel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klavier</text:p>
          </table:table-cell>
          <table:table-cell table:style-name="ce7" office:value-type="string">
            <text:p>5.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i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2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2.7.6</text:p>
          </table:table-cell>
          <table:table-cell table:style-name="ce7" office:value-type="string">
            <text:p>2.7.6.dfsg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2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libxm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0.ds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namespacesuppor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9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pars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6-1.1build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rpc-ru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sax-expa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sa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l-securi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2fakesync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u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u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muu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o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m</text:p>
          </table:table-cell>
          <table:table-cell table:style-name="ce7" office:value-type="string">
            <text:p>3.5.8</text:p>
          </table:table-cell>
          <table:table-cell table:style-name="ce7" office:value-type="string">
            <text:p>3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m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p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0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pp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c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andr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andr-devel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ender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end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ender-devel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es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res-devel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ScrnSaver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ScrnSaver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slt</text:p>
          </table:table-cell>
          <table:table-cell table:style-name="ce7" office:value-type="string">
            <text:p>1.1.24</text:p>
          </table:table-cell>
          <table:table-cell table:style-name="ce7" office:value-type="string">
            <text:p>1.1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slt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6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strea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t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t-devel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tst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0.9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ts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tst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0.9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v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v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vid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vMC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vMC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xf86dga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xf86dga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xf86mi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xf86vm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Xxf86vm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yaml-0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yaml-syck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zio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bzmalloc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ferea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kewise-op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0.42111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lo</text:p>
          </table:table-cell>
          <table:table-cell table:style-name="ce7" office:value-type="string">
            <text:p>2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lypond</text:p>
          </table:table-cell>
          <table:table-cell table:style-name="ce7" office:value-type="string">
            <text:p>2.1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t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fir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headers-2.6.32-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headers-2.6.32-21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headers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headers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2.6.32-21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2.6.32-21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2.6.32-21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image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libc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ux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vecd-tools</text:p>
          </table:table-cell>
          <table:table-cell table:style-name="ce7" office:value-type="string">
            <text:p>--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ksctp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1.0.11+dfsg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ldp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m_senso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m-senso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m_sensors3</text:p>
          </table:table-cell>
          <table:table-cell table:style-name="ce7" office:value-type="string">
            <text:p>3.1.2</text:p>
          </table:table-cell>
          <table:table-cell table:style-name="ce7" office:value-type="string">
            <text:p>3.1.1 (lm_sensor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ndir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+git20100304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kfile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4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4j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in</text:p>
          </table:table-cell>
          <table:table-cell table:style-name="ce7" office:value-type="string">
            <text:p>0.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4.2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jam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rotate</text:p>
          </table:table-cell>
          <table:table-cell table:style-name="ce7" office:value-type="string">
            <text:p>3.6.2</text:p>
          </table:table-cell>
          <table:table-cell table:style-name="ce7" office:value-type="string">
            <text:p>3.7.8</text:p>
          </table:table-cell>
          <table:table-cell table:style-name="ce7" office:value-type="string">
            <text:p>3.7.8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g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3.6.cvs20090906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o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setup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psol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.0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rzsz</text:p>
          </table:table-cell>
          <table:table-cell table:style-name="ce7" office:value-type="string">
            <text:p>0.12.20</text:p>
          </table:table-cell>
          <table:table-cell table:style-name="ce7" office:value-type="string">
            <text:p>0.12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core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cxx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desktop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init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languages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printing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b-release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hw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2.1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l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of</text:p>
          </table:table-cell>
          <table:table-cell table:style-name="ce7" office:value-type="string">
            <text:p>4.83</text:p>
          </table:table-cell>
          <table:table-cell table:style-name="ce7" office:value-type="float" office:value="4.82">
            <text:p>4,82</text:p>
          </table:table-cell>
          <table:table-cell table:style-name="ce7" office:value-type="string">
            <text:p>4.81.dfsg.1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ssc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0.21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trac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.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a5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5.1.4 (lua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a5-doc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pin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vm2</text:p>
          </table:table-cell>
          <table:table-cell table:style-name="ce7" office:value-type="string">
            <text:p>2.02.61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2.02.54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vm2-clu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vm2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x</text:p>
          </table:table-cell>
          <table:table-cell table:style-name="ce7" office:value-type="string">
            <text:p>--</text:p>
          </table:table-cell>
          <table:table-cell table:style-name="ce7" office:value-type="float" office:value="20030328">
            <text:p>200303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yn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yx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z11-V2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zm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3-1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zop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17n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2300w</text:p>
          </table:table-cell>
          <table:table-cell table:style-name="ce7" office:value-type="string">
            <text:p>0.5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2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4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1.4.13</text:p>
          </table:table-cell>
          <table:table-cell table:style-name="ce7" office:value-type="string">
            <text:p>1.4.13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ilcap</text:p>
          </table:table-cell>
          <table:table-cell table:style-name="ce7" office:value-type="string">
            <text:p>2.1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il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2</text:p>
          </table:table-cell>
          <table:table-cell table:style-name="ce7" office:value-type="string">
            <text:p>2.1.1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ilx</text:p>
          </table:table-cell>
          <table:table-cell table:style-name="ce7" office:value-type="string">
            <text:p>8.1.2</text:p>
          </table:table-cell>
          <table:table-cell table:style-name="ce7" office:value-type="float" office:value="12.4">
            <text:p>12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</text:p>
          </table:table-cell>
          <table:table-cell table:style-name="ce7" office:value-type="string">
            <text:p>3.81</text:p>
          </table:table-cell>
          <table:table-cell table:style-name="ce7" office:value-type="float" office:value="3.81">
            <text:p>3,81</text:p>
          </table:table-cell>
          <table:table-cell table:style-name="ce7" office:value-type="string">
            <text:p>3.81-7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bootf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depend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-89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ke-initrd</text:p>
          </table:table-cell>
          <table:table-cell table:style-name="ce7" office:value-type="string">
            <text:p>0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</text:p>
          </table:table-cell>
          <table:table-cell table:style-name="ce7" office:value-type="string">
            <text:p>1.6f</text:p>
          </table:table-cell>
          <table:table-cell table:style-name="ce7" office:value-type="string">
            <text:p>1.6f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-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7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pag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-pages</text:p>
          </table:table-cell>
          <table:table-cell table:style-name="ce7" office:value-type="string">
            <text:p>3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pages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</text:p>
          </table:table-cell>
          <table:table-cell table:style-name="ce7" office:value-type="float" office:value="20070301">
            <text:p>200703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chbox-window-mana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w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-15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xima-bin-sbcl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xima-common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xima-xmaxima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c</text:p>
          </table:table-cell>
          <table:table-cell table:style-name="ce7" office:value-type="string">
            <text:p>4.7.0.2</text:p>
          </table:table-cell>
          <table:table-cell table:style-name="ce7" office:value-type="string">
            <text:p>4.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ce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pre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cstra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dadm</text:p>
          </table:table-cell>
          <table:table-cell table:style-name="ce7" office:value-type="string">
            <text:p>2.6.3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2.6.7.1-1ubuntu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mcac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mtest86+</text:p>
          </table:table-cell>
          <table:table-cell table:style-name="ce7" office:value-type="string">
            <text:p>4.1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.00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coder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u</text:p>
          </table:table-cell>
          <table:table-cell table:style-name="ce7" office:value-type="string">
            <text:p>2.1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u-icons-default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u-messages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rcu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a-dri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a-libG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a-libG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a-libGL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a-libGLU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gnom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atlant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brigh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cru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esco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gorill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metabo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s-defaul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city-theme-simpl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lterator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get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crocode_ctl</text:p>
          </table:table-cell>
          <table:table-cell table:style-name="ce7" office:value-type="string">
            <text:p>1.17</text:p>
          </table:table-cell>
          <table:table-cell table:style-name="ce7" office:value-type="float" office:value="1.17">
            <text:p>1,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gration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7-8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me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8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12xxw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0.0.9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getty</text:p>
          </table:table-cell>
          <table:table-cell table:style-name="ce7" office:value-type="string">
            <text:p>1.01</text:p>
          </table:table-cell>
          <table:table-cell table:style-name="ce7" office:value-type="float" office:value="1.08">
            <text:p>1,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nicom</text:p>
          </table:table-cell>
          <table:table-cell table:style-name="ce7" office:value-type="string">
            <text:p>2.4</text:p>
          </table:table-cell>
          <table:table-cell table:style-name="ce7" office:value-type="float" office:value="2.3">
            <text:p>2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pv6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scfi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2.dfsg.1-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jpegtools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bootdis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bootflash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fontdir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fontscale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initrd</text:p>
          </table:table-cell>
          <table:table-cell table:style-name="ce7" office:value-type="string">
            <text:p>3.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initrd-initramfs</text:p>
          </table:table-cell>
          <table:table-cell table:style-name="ce7" office:value-type="string">
            <text:p>3.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sh</text:p>
          </table:table-cell>
          <table:table-cell table:style-name="ce7" office:value-type="string">
            <text:p>--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ve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kve-cache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loca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.2</text:p>
          </table:table-cell>
          <table:table-cell table:style-name="ce7" office:value-type="string">
            <text:p>0.22.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e-broadband-provider-info</text:p>
          </table:table-cell>
          <table:table-cell table:style-name="ce7" office:value-type="float" office:value="20100510">
            <text:p>201005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ayer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ffmpeg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flac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mp3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musepac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sndfile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speex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vorbis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-plugin-wavpac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auth_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auth_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auth_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authz_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clu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dav_sv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dns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emManager</text:p>
          </table:table-cell>
          <table:table-cell table:style-name="ce7" office:value-type="string">
            <text:p>0.3.997</text:p>
          </table:table-cell>
          <table:table-cell table:style-name="ce7" office:value-type="string">
            <text:p>0.2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geoip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plugplay</text:p>
          </table:table-cell>
          <table:table-cell table:style-name="ce7" office:value-type="string">
            <text:p>2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ule-init-tools</text:p>
          </table:table-cell>
          <table:table-cell table:style-name="ce7" office:value-type="string">
            <text:p>3.5</text:p>
          </table:table-cell>
          <table:table-cell table:style-name="ce7" office:value-type="float" office:value="3.9">
            <text:p>3,9</text:p>
          </table:table-cell>
          <table:table-cell table:style-name="ce7" office:value-type="string">
            <text:p>3.11.1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ule-init-tools-compat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ule-init-tools-initramfs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utils</text:p>
          </table:table-cell>
          <table:table-cell table:style-name="ce7" office:value-type="string">
            <text:p>2.4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d_wsg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it-base</text:p>
          </table:table-cell>
          <table:table-cell table:style-name="ce7" office:value-type="string">
            <text:p>5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unt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unta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useem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-0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usetwea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zilla-filesyste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zilla-plugin-adobe-flash</text:p>
          </table:table-cell>
          <table:table-cell table:style-name="ce7" office:value-type="string">
            <text:p>10.0.4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z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3info</text:p>
          </table:table-cell>
          <table:table-cell table:style-name="ce7" office:value-type="string">
            <text:p>0.8.5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age</text:p>
          </table:table-cell>
          <table:table-cell table:style-name="ce7" office:value-type="string">
            <text:p>2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eg2dec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g123</text:p>
          </table:table-cell>
          <table:table-cell table:style-name="ce7" office:value-type="string">
            <text:p>1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i-selector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itests-mvapi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itests-mva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itests-open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player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rt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stfl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sulogin</text:p>
          </table:table-cell>
          <table:table-cell table:style-name="ce7" office:value-type="string">
            <text:p>0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synctool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ools</text:p>
          </table:table-cell>
          <table:table-cell table:style-name="ce7" office:value-type="string">
            <text:p>4.0.10</text:p>
          </table:table-cell>
          <table:table-cell table:style-name="ce7" office:value-type="string">
            <text:p>4.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r</text:p>
          </table:table-cell>
          <table:table-cell table:style-name="ce7" office:value-type="string">
            <text:p>0.72</text:p>
          </table:table-cell>
          <table:table-cell table:style-name="ce7" office:value-type="string">
            <text:p>0.7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ree</text:p>
          </table:table-cell>
          <table:table-cell table:style-name="ce7" office:value-type="string">
            <text:p>3.7.200508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r-tin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5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-st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t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2</text:p>
          </table:table-cell>
          <table:table-cell table:style-name="ce7" office:value-type="string">
            <text:p>1.3.1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ltipath-tools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8-14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ltisync-gui0</text:p>
          </table:table-cell>
          <table:table-cell table:style-name="ce7" office:value-type="string">
            <text:p>0.9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in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nin-n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t</text:p>
          </table:table-cell>
          <table:table-cell table:style-name="ce7" office:value-type="string">
            <text:p>1.4.2.3</text:p>
          </table:table-cell>
          <table:table-cell table:style-name="ce7" office:value-type="string">
            <text:p>1.5.20</text:p>
          </table:table-cell>
          <table:table-cell table:style-name="ce7" office:value-type="string">
            <text:p>1.5.20-7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vapi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va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x4j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ben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bench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lient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lient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lient-core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onnecto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connector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5r1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htmlhelp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server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server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server-core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server-perl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sql-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thes-en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thes-ru</text:p>
          </table:table-cell>
          <table:table-cell table:style-name="ce7" office:value-type="float" office:value="20061016">
            <text:p>200610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ythes-uk</text:p>
          </table:table-cell>
          <table:table-cell table:style-name="ce7" office:value-type="string">
            <text:p>1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3-cg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3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3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3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-imag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-nrp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2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-plugins-bas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gios-plugins-stand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n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2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extensio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image-converter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open-termin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sendto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sendto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sendto-evolution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utilus-sendto-pidgin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bd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ompress</text:p>
          </table:table-cell>
          <table:table-cell table:style-name="ce7" office:value-type="string">
            <text:p>4.2.4.2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curses-ter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diswrapper</text:p>
          </table:table-cell>
          <table:table-cell table:style-name="ce7" office:value-type="string">
            <text:p>1.5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5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cat</text:p>
          </table:table-cell>
          <table:table-cell table:style-name="ce7" office:value-type="string">
            <text:p>4.0.200611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cat-openb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9-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cf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label_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list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pbm</text:p>
          </table:table-cell>
          <table:table-cell table:style-name="ce7" office:value-type="string">
            <text:p>10.35.74</text:p>
          </table:table-cell>
          <table:table-cell table:style-name="ce7" office:value-type="string">
            <text:p>10.47.0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pbm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47.0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snmp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-tools</text:p>
          </table:table-cell>
          <table:table-cell table:style-name="ce7" office:value-type="string">
            <text:p>1.60</text:p>
          </table:table-cell>
          <table:table-cell table:style-name="ce7" office:value-type="float" office:value="1.6">
            <text:p>1,6</text:p>
          </table:table-cell>
          <table:table-cell table:style-name="ce7" office:value-type="string">
            <text:p>1.60-2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workManager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workManager-glib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tworkManager-gnome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wt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4-acl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clients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4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kerne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4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server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utils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fs-utils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map</text:p>
          </table:table-cell>
          <table:table-cell table:style-name="ce7" office:value-type="string">
            <text:p>5.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5.00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rmalize</text:p>
          </table:table-cell>
          <table:table-cell table:style-name="ce7" office:value-type="string">
            <text:p>0.7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tification-daemon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tification-daemon-engine-sli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tify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cd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plugin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p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_compat_o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_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pam-lda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softok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softok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softokn-free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sysi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_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ss-utils</text:p>
          </table:table-cell>
          <table:table-cell table:style-name="ce7" office:value-type="string">
            <text:p>3.1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tfs-3g</text:p>
          </table:table-cell>
          <table:table-cell table:style-name="ce7" office:value-type="string">
            <text:p>2010.5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3.6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tfsprogs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tp-aux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2.4p8 (nt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tpdate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2.4p8</text:p>
          </table:table-cell>
          <table:table-cell table:style-name="ce7" office:value-type="string">
            <text:p>4.2.4p8+dfsg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tsys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mact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mp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cgi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devel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driver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driver-usb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server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tcp</text:p>
          </table:table-cell>
          <table:table-cell table:style-name="ce7" office:value-type="string">
            <text:p>6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vidia-settings</text:p>
          </table:table-cell>
          <table:table-cell table:style-name="ce7" office:value-type="string">
            <text:p>195.36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x</text:p>
          </table:table-cell>
          <table:table-cell table:style-name="ce7" office:value-type="string">
            <text:p>3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bexd</text:p>
          </table:table-cell>
          <table:table-cell table:style-name="ce7" office:value-type="string">
            <text:p>0.27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bex-data-server</text:p>
          </table:table-cell>
          <table:table-cell table:style-name="ce7" office:value-type="string">
            <text:p>0.4.4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cfs2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ctave</text:p>
          </table:table-cell>
          <table:table-cell table:style-name="ce7" office:value-type="string">
            <text:p>3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dbcin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dbcinst1debia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ddjo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em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em-config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gmtools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a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bsd-ine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080125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chan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cryptok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ct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0.6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c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exr6-common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EXR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h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hpi-subag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ip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IP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-isc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1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-iscsi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1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ja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jdk-6-jre-headl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jdk-6-jre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jpeg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ldap2.4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 (openlda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ldap2.4-clients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 (openldap-client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ldap2.4-servers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(openldap-server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moti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motif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ntpd</text:p>
          </table:table-cell>
          <table:table-cell table:style-name="ce7" office:value-type="string">
            <text:p>3.9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obe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office.org</text:p>
          </table:table-cell>
          <table:table-cell table:style-name="ce7" office:value-type="string">
            <text:p>3.2.1.3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printing-pp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printing-ppds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resolv</text:p>
          </table:table-cell>
          <table:table-cell table:style-name="ce7" office:value-type="string">
            <text:p>3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resolv-dnsmasq</text:p>
          </table:table-cell>
          <table:table-cell table:style-name="ce7" office:value-type="string">
            <text:p>3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c</text:p>
          </table:table-cell>
          <table:table-cell table:style-name="ce7" office:value-type="string">
            <text:p>0.1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c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askpass-common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blacklist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clients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h-server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l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0.9.8k-7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l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l-blacklist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sl-doc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sw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vpn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vpn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enws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i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0~dfsg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i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0~dfsg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rofi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rofile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rofile-j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Bit2</text:p>
          </table:table-cell>
          <table:table-cell table:style-name="ce7" office:value-type="string">
            <text:p>2.14.18</text:p>
          </table:table-cell>
          <table:table-cell table:style-name="ce7" office:value-type="string">
            <text:p>2.1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c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ec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ec-cronjob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ec-mailreport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-prober</text:p>
          </table:table-cell>
          <table:table-cell table:style-name="ce7" office:value-type="string">
            <text:p>1.3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0f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7zip</text:p>
          </table:table-cell>
          <table:table-cell table:style-name="ce7" office:value-type="string">
            <text:p>9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ema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device-re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gstreamer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gtk-modu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y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yum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kcho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-config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console</text:p>
          </table:table-cell>
          <table:table-cell table:style-name="ce7" office:value-type="string">
            <text:p>0.99.1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mktemp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passwdq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timestamp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0_userpas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-ck-connector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-config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-config-control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-doc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krb5</text:p>
          </table:table-cell>
          <table:table-cell table:style-name="ce7" office:value-type="string">
            <text:p>3.13</text:p>
          </table:table-cell>
          <table:table-cell table:style-name="ce7" office:value-type="string">
            <text:p>2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ldap</text:p>
          </table:table-cell>
          <table:table-cell table:style-name="ce7" office:value-type="string">
            <text:p>--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passwdq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pkcs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m_userpass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g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gom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cellite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t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2.2-5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sswd</text:p>
          </table:table-cell>
          <table:table-cell table:style-name="ce7" office:value-type="string">
            <text:p>1.0.12</text:p>
          </table:table-cell>
          <table:table-cell table:style-name="ce7" office:value-type="string">
            <text:p>0.77</text:p>
          </table:table-cell>
          <table:table-cell table:style-name="ce7" office:value-type="string">
            <text:p>4.1.4.2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sswdqc-control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sswdqc-utils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ch</text:p>
          </table:table-cell>
          <table:table-cell table:style-name="ce7" office:value-type="string">
            <text:p>2.5.9</text:p>
          </table:table-cell>
          <table:table-cell table:style-name="ce7" office:value-type="float" office:value="2.6">
            <text:p>2,6</text:p>
          </table:table-cell>
          <table:table-cell table:style-name="ce7" office:value-type="string">
            <text:p>2.6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chutils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0.3.1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x</text:p>
          </table:table-cell>
          <table:table-cell table:style-name="ce7" office:value-type="string">
            <text:p>3.4</text:p>
          </table:table-cell>
          <table:table-cell table:style-name="ce7" office:value-type="float" office:value="3.4">
            <text:p>3,4</text:p>
          </table:table-cell>
          <table:table-cell table:style-name="ce7" office:value-type="string">
            <text:p>20090728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bm2l2030</text:p>
          </table:table-cell>
          <table:table-cell table:style-name="ce7" office:value-type="string">
            <text:p>1.4</text:p>
          </table:table-cell>
          <table:table-cell table:style-name="ce7" office:value-type="float" office:value="1.4">
            <text:p>1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bm2l7k</text:p>
          </table:table-cell>
          <table:table-cell table:style-name="ce7" office:value-type="float" office:value="990321">
            <text:p>990321</text:p>
          </table:table-cell>
          <table:table-cell table:style-name="ce7" office:value-type="float" office:value="990321">
            <text:p>9903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bm2lwx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iids</text:p>
          </table:table-cell>
          <table:table-cell table:style-name="ce7" office:value-type="float" office:value="20090915">
            <text:p>200909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iutils</text:p>
          </table:table-cell>
          <table:table-cell table:style-name="ce7" office:value-type="string">
            <text:p>3.1.6</text:p>
          </table:table-cell>
          <table:table-cell table:style-name="ce7" office:value-type="string">
            <text:p>3.1.4</text:p>
          </table:table-cell>
          <table:table-cell table:style-name="ce7" office:value-type="string">
            <text:p>3.0.0-4ubuntu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mciautils</text:p>
          </table:table-cell>
          <table:table-cell table:style-name="ce7" office:value-type="string">
            <text:p>--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sc-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sc-lite-open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taho-lib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taho-reporting-flow-engin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f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4-compat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rchive-Extra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rchive-Tar</text:p>
          </table:table-cell>
          <table:table-cell table:style-name="ce7" office:value-type="string">
            <text:p>1.60</text:p>
          </table:table-cell>
          <table:table-cell table:style-name="ce7" office:value-type="string">
            <text:p>1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sterisk-perl</text:p>
          </table:table-cell>
          <table:table-cell table:style-name="ce7" office:value-type="string">
            <text:p>1.0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ttribute-Handlers</text:p>
          </table:table-cell>
          <table:table-cell table:style-name="ce7" office:value-type="string">
            <text:p>0.8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uthen-SASL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Authen-Smb</text:p>
          </table:table-cell>
          <table:table-cell table:style-name="ce7" office:value-type="string">
            <text:p>0.9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bas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bignum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Bit-Vec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BSD-Resour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.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GI</text:p>
          </table:table-cell>
          <table:table-cell table:style-name="ce7" office:value-type="string">
            <text:p>3.4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ompress-Raw-Bzip2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ompress-Raw-Zlib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2.0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ompress-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PAN</text:p>
          </table:table-cell>
          <table:table-cell table:style-name="ce7" office:value-type="string">
            <text:p>1.93.01</text:p>
          </table:table-cell>
          <table:table-cell table:style-name="ce7" office:value-type="string">
            <text:p>1.94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PANPL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OpenSSL-Bign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OpenSSL-Rando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OpenSSL-RS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PasswdMD5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Rijndael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SmbHash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Crypt-SSLeay</text:p>
          </table:table-cell>
          <table:table-cell table:style-name="ce7" office:value-type="string">
            <text:p>0.57</text:p>
          </table:table-cell>
          <table:table-cell table:style-name="ce7" office:value-type="string">
            <text:p>0.5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BD-mysql</text:p>
          </table:table-cell>
          <table:table-cell table:style-name="ce7" office:value-type="string">
            <text:p>4.014</text:p>
          </table:table-cell>
          <table:table-cell table:style-name="ce7" office:value-type="string">
            <text:p>4.013 (perl-DBD-MySQ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BD-P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BD-SQ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BI</text:p>
          </table:table-cell>
          <table:table-cell table:style-name="ce7" office:value-type="string">
            <text:p>1.611</text:p>
          </table:table-cell>
          <table:table-cell table:style-name="ce7" office:value-type="string">
            <text:p>1.6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BM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evel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igest-BubbleBabble</text:p>
          </table:table-cell>
          <table:table-cell table:style-name="ce7" office:value-type="string">
            <text:p>0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igest-HMAC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igest-SHA</text:p>
          </table:table-cell>
          <table:table-cell table:style-name="ce7" office:value-type="string">
            <text:p>5.48</text:p>
          </table:table-cell>
          <table:table-cell table:style-name="ce7" office:value-type="string">
            <text:p>5.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Digest-SHA1</text:p>
          </table:table-cell>
          <table:table-cell table:style-name="ce7" office:value-type="string">
            <text:p>2.12</text:p>
          </table:table-cell>
          <table:table-cell table:style-name="ce7" office:value-type="string">
            <text:p>2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doc</text:p>
          </table:table-cell>
          <table:table-cell table:style-name="ce7" office:value-type="string">
            <text:p>3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ncode</text:p>
          </table:table-cell>
          <table:table-cell table:style-name="ce7" office:value-type="string">
            <text:p>2.3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ncode-Det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rror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xtUtils-CBuil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xtUtils-Emb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xtUtils-MakeMa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5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ExtUtils-ParseX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File-Fe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Filter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Filter-Simple</text:p>
          </table:table-cell>
          <table:table-cell table:style-name="ce7" office:value-type="string">
            <text:p>0.8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full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Geography-Countries</text:p>
          </table:table-cell>
          <table:table-cell table:style-name="ce7" office:value-type="string">
            <text:p>1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Git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HTML-Parser</text:p>
          </table:table-cell>
          <table:table-cell table:style-name="ce7" office:value-type="string">
            <text:p>3.65</text:p>
          </table:table-cell>
          <table:table-cell table:style-name="ce7" office:value-type="string">
            <text:p>3.6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HTML-Tagset</text:p>
          </table:table-cell>
          <table:table-cell table:style-name="ce7" office:value-type="string">
            <text:p>3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18N-LangTags</text:p>
          </table:table-cell>
          <table:table-cell table:style-name="ce7" office:value-type="string">
            <text:p>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mage-ExifTool</text:p>
          </table:table-cell>
          <table:table-cell table:style-name="ce7" office:value-type="string">
            <text:p>8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Compress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Compres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Compress-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Socket-INET6</text:p>
          </table:table-cell>
          <table:table-cell table:style-name="ce7" office:value-type="string">
            <text:p>2.6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Socket-SSL</text:p>
          </table:table-cell>
          <table:table-cell table:style-name="ce7" office:value-type="string">
            <text:p>1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String</text:p>
          </table:table-cell>
          <table:table-cell table:style-name="ce7" office:value-type="string">
            <text:p>1.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O-Zlib</text:p>
          </table:table-cell>
          <table:table-cell table:style-name="ce7" office:value-type="string">
            <text:p>1.10</text:p>
          </table:table-cell>
          <table:table-cell table:style-name="ce7" office:value-type="string">
            <text:p>1.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PC-Cm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IP-Country</text:p>
          </table:table-cell>
          <table:table-cell table:style-name="ce7" office:value-type="string">
            <text:p>2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ibguest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ibint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ibnet</text:p>
          </table:table-cell>
          <table:table-cell table:style-name="ce7" office:value-type="string">
            <text:p>1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ibwww</text:p>
          </table:table-cell>
          <table:table-cell table:style-name="ce7" office:value-type="string">
            <text:p>5.8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ingua-EN-Inflect</text:p>
          </table:table-cell>
          <table:table-cell table:style-name="ce7" office:value-type="string">
            <text:p>1.89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cale-Codes</text:p>
          </table:table-cell>
          <table:table-cell table:style-name="ce7" office:value-type="string">
            <text:p>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cale-gettext</text:p>
          </table:table-cell>
          <table:table-cell table:style-name="ce7" office:value-type="string">
            <text:p>1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5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cale-Maketext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cale-Maketext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g-Messa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Log-Message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ail-SpamAssassi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ail-SPF</text:p>
          </table:table-cell>
          <table:table-cell table:style-name="ce7" office:value-type="string">
            <text:p>2.0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ath-BigInt</text:p>
          </table:table-cell>
          <table:table-cell table:style-name="ce7" office:value-type="string">
            <text:p>1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ath-BigInt-FastCalc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ath-BigRat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emoize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Buil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Core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Lo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Load-Condition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Load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Pluggab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dule-Starter</text:p>
          </table:table-cell>
          <table:table-cell table:style-name="ce7" office:value-type="string">
            <text:p>1.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Mozilla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Addr-IP</text:p>
          </table:table-cell>
          <table:table-cell table:style-name="ce7" office:value-type="string">
            <text:p>4.027</text:p>
          </table:table-cell>
          <table:table-cell table:style-name="ce7" office:value-type="string">
            <text:p>4.0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-DNS</text:p>
          </table:table-cell>
          <table:table-cell table:style-name="ce7" office:value-type="string">
            <text:p>0.66</text:p>
          </table:table-cell>
          <table:table-cell table:style-name="ce7" office:value-type="string">
            <text:p>0.6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-LibID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-Ping</text:p>
          </table:table-cell>
          <table:table-cell table:style-name="ce7" office:value-type="string">
            <text:p>2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-SMTP-SSL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t-SSLeay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1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NEXT</text:p>
          </table:table-cell>
          <table:table-cell table:style-name="ce7" office:value-type="string">
            <text:p>0.6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Object-Access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ackage-Constants</text:p>
          </table:table-cell>
          <table:table-cell table:style-name="ce7" office:value-type="string">
            <text:p>0.01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adWalker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arams-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ar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arse-CPAN-Me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erlIO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erl-Tidy</text:p>
          </table:table-cell>
          <table:table-cell table:style-name="ce7" office:value-type="float" office:value="20090616">
            <text:p>200906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od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od-Escap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Pod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RPM</text:p>
          </table:table-cell>
          <table:table-cell table:style-name="ce7" office:value-type="string">
            <text:p>1.4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RRD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ocket6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torabl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tring-CRC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u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witch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Sys-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rm-ReadKey</text:p>
          </table:table-cell>
          <table:table-cell table:style-name="ce7" office:value-type="string">
            <text:p>2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rm-ReadLine-Gnu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rm-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st-Harn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st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Balanced</text:p>
          </table:table-cell>
          <table:table-cell table:style-name="ce7" office:value-type="string">
            <text:p>2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CSV_XS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DelimMatch</text:p>
          </table:table-cell>
          <table:table-cell table:style-name="ce7" office:value-type="string">
            <text:p>1.06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Iconv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Soundex</text:p>
          </table:table-cell>
          <table:table-cell table:style-name="ce7" office:value-type="string">
            <text:p>3.0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ext-Unidecode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hreads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ie-Fil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ime-Pie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Tk</text:p>
          </table:table-cell>
          <table:table-cell table:style-name="ce7" office:value-type="string">
            <text:p>804.028_5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Unicode-Collate</text:p>
          </table:table-cell>
          <table:table-cell table:style-name="ce7" office:value-type="string">
            <text:p>0.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Unicode-Normalize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unicor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URI</text:p>
          </table:table-cell>
          <table:table-cell table:style-name="ce7" office:value-type="string">
            <text:p>1.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version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7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XML-LibXML</text:p>
          </table:table-cell>
          <table:table-cell table:style-name="ce7" office:value-type="string">
            <text:p>1.70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XML-NamespaceSupport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XML-Parser</text:p>
          </table:table-cell>
          <table:table-cell table:style-name="ce7" office:value-type="string">
            <text:p>2.36</text:p>
          </table:table-cell>
          <table:table-cell table:style-name="ce7" office:value-type="string">
            <text:p>2.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XML-SAX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l-XML-Simple</text:p>
          </table:table-cell>
          <table:table-cell table:style-name="ce7" office:value-type="string">
            <text:p>2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onon-backend-gstream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onon-devel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cgi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 (php-cli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 (php-common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cur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dba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dbase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dom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eaccelerator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exif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facedetect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fileinfo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g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gd2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gd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g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imagick2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ima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lda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ldap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libs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bstring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crypt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mcryp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emcache</text:p>
          </table:table-cell>
          <table:table-cell table:style-name="ce7" office:value-type="string">
            <text:p>2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hash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ime_magic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mysq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mysql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pgsq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pgsql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pspe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re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rrdtoo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sq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suhosin</text:p>
          </table:table-cell>
          <table:table-cell table:style-name="ce7" office:value-type="string">
            <text:p>0.9.3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sy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tid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xdebug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xmlrpc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xmlrpc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xs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5-zi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base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pd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pea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pecl-a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pecl-memcach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so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p-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hysf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ccolo2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dgin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ent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entry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entry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ranh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x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xma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xman-spi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kg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kg-config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n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cor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gdm-hoo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graphic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plugin-lab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plugin-two-ste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system-the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theme-glo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theme-ubuntu-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ymouth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1.3.0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nm2ppa</text:p>
          </table:table-cell>
          <table:table-cell table:style-name="ce7" office:value-type="string">
            <text:p>1.04</text:p>
          </table:table-cell>
          <table:table-cell table:style-name="ce7" office:value-type="float" office:value="1.04">
            <text:p>1,04</text:p>
          </table:table-cell>
          <table:table-cell table:style-name="ce7" office:value-type="string">
            <text:p>1.13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core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coreutils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coreutils-newro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coreutil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coreutils-sand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cykit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kit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kit-gnom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a3d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pler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pler-data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pler-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pler-q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pl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4-0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pularity-con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8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rtmap</text:p>
          </table:table-cell>
          <table:table-cell table:style-name="ce7" office:value-type="string">
            <text:p>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0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rtreser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c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control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cyrus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dovecot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htm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ldap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mysq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pcre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pgsq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fix-tls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lient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lien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106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106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ontr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contrib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doc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j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7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8.04.01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pl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pl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pltc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gresql-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mgmt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n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wak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mtomd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p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2.4.5~git20081126t100229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p-common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p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8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poe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p-pppoe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tp-client</text:p>
          </table:table-cell>
          <table:table-cell table:style-name="ce7" office:value-type="string">
            <text:p>1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ptpd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-2.1ubuntu1.9.0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elin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nter-driver-ptouch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 (ptouch-dri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nter-drivers-base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nter-driver-splix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nter-testpages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cmail</text:p>
          </table:table-cell>
          <table:table-cell table:style-name="ce7" office:value-type="string">
            <text:p>3.22</text:p>
          </table:table-cell>
          <table:table-cell table:style-name="ce7" office:value-type="float" office:value="3.22">
            <text:p>3,22</text:p>
          </table:table-cell>
          <table:table-cell table:style-name="ce7" office:value-type="string">
            <text:p>3.22-18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cps</text:p>
          </table:table-cell>
          <table:table-cell table:style-name="ce7" office:value-type="string">
            <text:p>3.2.7</text:p>
          </table:table-cell>
          <table:table-cell table:style-name="ce7" office:value-type="string">
            <text:p>3.2.8</text:p>
          </table:table-cell>
          <table:table-cell table:style-name="ce7" office:value-type="string">
            <text:p>3.2.8-1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j</text:p>
          </table:table-cell>
          <table:table-cell table:style-name="ce7" office:value-type="string">
            <text:p>4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pagator</text:p>
          </table:table-cell>
          <table:table-cell table:style-name="ce7" office:value-type="float" office:value="20090301">
            <text:p>200903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sfontmg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0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smisc</text:p>
          </table:table-cell>
          <table:table-cell table:style-name="ce7" office:value-type="string">
            <text:p>22.3</text:p>
          </table:table-cell>
          <table:table-cell table:style-name="ce7" office:value-type="float" office:value="22.6">
            <text:p>22,6</text:p>
          </table:table-cell>
          <table:table-cell table:style-name="ce7" office:value-type="string">
            <text:p>22.1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sutils</text:p>
          </table:table-cell>
          <table:table-cell table:style-name="ce7" office:value-type="string">
            <text:p>p17</text:p>
          </table:table-cell>
          <table:table-cell table:style-name="ce7" office:value-type="string">
            <text:p>1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t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lish-acc-to-console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daemon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gdm-hoo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libs-glib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libs-zero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module-bluetoo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module-g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module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lseaudio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pp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ppe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ppetma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wgen</text:p>
          </table:table-cell>
          <table:table-cell table:style-name="ce7" office:value-type="string">
            <text:p>2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6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object2-code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pg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tk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tk2-code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tk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gtksourcevie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KDE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part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Q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2.6.5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2.6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a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a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94.2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base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beautifulso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.1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bo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b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centr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cheeta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configob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2.0.1+dfsg1-4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cryptset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deltar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dev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dmide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ench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eth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fsta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gdb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gnupg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9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gobj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1.1-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gst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8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gtk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httplib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image-store-prox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imag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1.1.7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imgcreate</text:p>
          </table:table-cell>
          <table:table-cell table:style-name="ce7" office:value-type="string">
            <text:p>--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krb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aunchpad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azr.restful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1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azr.ur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ib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libxml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6.dfsg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2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.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ag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atplot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8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babel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beaker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BeautifulSoup</text:p>
          </table:table-cell>
          <table:table-cell table:style-name="ce7" office:value-type="string">
            <text:p>3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charde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dateutil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dbus</text:p>
          </table:table-cell>
          <table:table-cell table:style-name="ce7" office:value-type="string">
            <text:p>0.83.1</text:p>
          </table:table-cell>
          <table:table-cell table:style-name="ce7" office:value-type="string">
            <text:p>0.83.0</text:p>
          </table:table-cell>
          <table:table-cell table:style-name="ce7" office:value-type="string">
            <text:p>0.83.0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gammu</text:p>
          </table:table-cell>
          <table:table-cell table:style-name="ce7" office:value-type="string">
            <text:p>1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genshi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0.5.1 (python-genshi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gnome-men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gst</text:p>
          </table:table-cell>
          <table:table-cell table:style-name="ce7" office:value-type="string">
            <text:p>0.1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html5lib</text:p>
          </table:table-cell>
          <table:table-cell table:style-name="ce7" office:value-type="string">
            <text:p>0.1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libtorrent-rasterbar</text:p>
          </table:table-cell>
          <table:table-cell table:style-name="ce7" office:value-type="string">
            <text:p>0.1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libvirt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libxml2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lxml</text:p>
          </table:table-cell>
          <table:table-cell table:style-name="ce7" office:value-type="string">
            <text:p>2.2.4</text:p>
          </table:table-cell>
          <table:table-cell table:style-name="ce7" office:value-type="string">
            <text:p>2.2.3 (python-lxm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mako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nose</text:p>
          </table:table-cell>
          <table:table-cell table:style-name="ce7" office:value-type="string">
            <text:p>0.1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notify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numpy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numpy-testing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OpenGL</text:p>
          </table:table-cell>
          <table:table-cell table:style-name="ce7" office:value-type="string">
            <text:p>3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OpenSSL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0.10 (pyOpenSS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opensync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atspi</text:p>
          </table:table-cell>
          <table:table-cell table:style-name="ce7" office:value-type="string">
            <text:p>1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bluez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cairo</text:p>
          </table:table-cell>
          <table:table-cell table:style-name="ce7" office:value-type="string">
            <text:p>1.8.9</text:p>
          </table:table-cell>
          <table:table-cell table:style-name="ce7" office:value-type="string">
            <text:p>1.8.6 (pycair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chm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ment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apple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bonobo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canvas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deskbar-apple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extras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gnome-vfs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nome-gtkhtml2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object</text:p>
          </table:table-cell>
          <table:table-cell table:style-name="ce7" office:value-type="string">
            <text:p>2.21.1</text:p>
          </table:table-cell>
          <table:table-cell table:style-name="ce7" office:value-type="string">
            <text:p>2.20.0 (pygobject2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tk</text:p>
          </table:table-cell>
          <table:table-cell table:style-name="ce7" office:value-type="string">
            <text:p>2.1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tk-libglade</text:p>
          </table:table-cell>
          <table:table-cell table:style-name="ce7" office:value-type="string">
            <text:p>2.17.0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gtksourceview</text:p>
          </table:table-cell>
          <table:table-cell table:style-name="ce7" office:value-type="string">
            <text:p>2.1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orbit</text:p>
          </table:table-cell>
          <table:table-cell table:style-name="ce7" office:value-type="string">
            <text:p>2.24.0</text:p>
          </table:table-cell>
          <table:table-cell table:style-name="ce7" office:value-type="string">
            <text:p>2.24.0 (pyorbi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webkitgtk</text:p>
          </table:table-cell>
          <table:table-cell table:style-name="ce7" office:value-type="string">
            <text:p>1.1.7</text:p>
          </table:table-cell>
          <table:table-cell table:style-name="ce7" office:value-type="string">
            <text:p>1.1.6 (pywebkitgtk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pyxdg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Reportlab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2.3 (python-reportlab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rpm</text:p>
          </table:table-cell>
          <table:table-cell table:style-name="ce7" office:value-type="string">
            <text:p>4.0.4_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rrd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bsddb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compiler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ctyp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curs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email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encoding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serial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setuptool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hotshot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simplejson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0.9 (python-simplejs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logging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multiprocessing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tkinter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s-xml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twisted-core</text:p>
          </table:table-cell>
          <table:table-cell table:style-name="ce7" office:value-type="string">
            <text:p>8.2.0</text:p>
          </table:table-cell>
          <table:table-cell table:style-name="ce10" office:value-type="string">
            <text:p>8.2.0 (python-twisted-cor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twisted-web</text:p>
          </table:table-cell>
          <table:table-cell table:style-name="ce7" office:value-type="string">
            <text:p>8.2.0</text:p>
          </table:table-cell>
          <table:table-cell table:style-name="ce11" office:value-type="string">
            <text:p>8.2.0 (python-twisted-web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vte</text:p>
          </table:table-cell>
          <table:table-cell table:style-name="ce7" office:value-type="string">
            <text:p>0.24.1</text:p>
          </table:table-cell>
          <table:table-cell table:style-name="ce7" office:value-type="string">
            <text:p>0.23.5 (v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wx2.9</text:p>
          </table:table-cell>
          <table:table-cell table:style-name="ce7" office:value-type="string">
            <text:p>2.9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zope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module-zope.interface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oa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a~svn1124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open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a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-12.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aramik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6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exp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kg-resourc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0-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roblem-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sycop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yblo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ycu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0</text:p>
          </table:table-cell>
          <table:table-cell table:style-name="ce7" office:value-type="string">
            <text:p>7.19.0-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pyic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asl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89796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ex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mart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trict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sv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2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0.0-2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con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l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nam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new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run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twisted-wor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urlgrabb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wadl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ya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9-2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zope-filesystem</text:p>
          </table:table-cell>
          <table:table-cell table:style-name="ce7" office:value-type="string">
            <text:p>--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zope-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thon-zope.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3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xf86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y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a-robot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2-cyrus-sasl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2-gnupg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2-ossl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d</text:p>
          </table:table-cell>
          <table:table-cell table:style-name="ce7" office:value-type="string">
            <text:p>2.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d-partlibrary</text:p>
          </table:table-cell>
          <table:table-cell table:style-name="ce7" office:value-type="string">
            <text:p>2.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-o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t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ca-tl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common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+noroms-0ubuntu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im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kvm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0.12.3+noroms-0ubuntu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kvm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system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emu-user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imageblitz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m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per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pid-cpp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pid-cpp-clien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pid-cpp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pid-cpp-serv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3-assistant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3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3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3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3-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4-common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m</text:p>
          </table:table-cell>
          <table:table-cell table:style-name="ce7" office:value-type="string">
            <text:p>0.7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-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t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uagg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15</text:p>
          </table:table-cell>
          <table:table-cell table:style-name="ce7" office:value-type="string">
            <text:p>0.99.15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uota</text:p>
          </table:table-cell>
          <table:table-cell table:style-name="ce7" office:value-type="string">
            <text:p>3.14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.17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bbitmq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2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eon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iusclie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v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-1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p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rian-comp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sq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-base</text:p>
          </table:table-cell>
          <table:table-cell table:style-name="ce7" office:value-type="string">
            <text:p>2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da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2-4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desktop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doc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d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2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5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adahe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adlin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adom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ll</text:p>
          </table:table-cell>
          <table:table-cell table:style-name="ce7" office:value-type="string">
            <text:p>1.13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ll_applet</text:p>
          </table:table-cell>
          <table:table-cell table:style-name="ce7" office:value-type="string">
            <text:p>1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hat-cluster-su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hat-ls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hat-release</text:p>
          </table:table-cell>
          <table:table-cell table:style-name="ce7" office:value-type="string">
            <text:p>--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irector-dbl</text:p>
          </table:table-cell>
          <table:table-cell table:style-name="ce7" office:value-type="string">
            <text:p>3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dla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gexp</text:p>
          </table:table-cell>
          <table:table-cell table:style-name="ce7" office:value-type="string">
            <text:p>1.5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iserfsprogs</text:p>
          </table:table-cell>
          <table:table-cell table:style-name="ce7" office:value-type="string">
            <text:p>3.6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21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config-localsa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config-RH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config-s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plugin-localsa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plugin-RH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ort-plugin-s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ource-age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fki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gmana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db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n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0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audioscrobbl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cd-record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daap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fmradio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im-statu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ipod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iradio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lirc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mmkey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mtpdevice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power-manag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python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status-icon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plugins-visualiz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hythmbox-upn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cc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kward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lwrap</text:p>
          </table:table-cell>
          <table:table-cell table:style-name="ce7" office:value-type="string">
            <text:p>0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man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mt</text:p>
          </table:table-cell>
          <table:table-cell table:style-name="ce7" office:value-type="string">
            <text:p>0.4b42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ng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me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otfiles</text:p>
          </table:table-cell>
          <table:table-cell table:style-name="ce7" office:value-type="string">
            <text:p>al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c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2cp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apache2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kernel</text:p>
          </table:table-cell>
          <table:table-cell table:style-name="ce7" office:value-type="string">
            <text:p>0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perl</text:p>
          </table:table-cell>
          <table:table-cell table:style-name="ce7" office:value-type="string">
            <text:p>0.7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python</text:p>
          </table:table-cell>
          <table:table-cell table:style-name="ce7" office:value-type="string">
            <text:p>0.3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tc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build-xdg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devtools</text:p>
          </table:table-cell>
          <table:table-cell table:style-name="ce7" office:value-type="string">
            <text:p>6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lint</text:p>
          </table:table-cell>
          <table:table-cell table:style-name="ce7" office:value-type="string">
            <text:p>0.8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alterator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alternatives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apache2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desktop-file-utils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info-install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mpi-selector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pam0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macros-webserver-common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m-utils</text:p>
          </table:table-cell>
          <table:table-cell table:style-name="ce7" office:value-type="string">
            <text:p>0.9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p-pppoe-base</text:p>
          </table:table-cell>
          <table:table-cell table:style-name="ce7" office:value-type="string">
            <text:p>3.10</text:p>
          </table:table-cell>
          <table:table-cell table:style-name="ce7" office:value-type="string">
            <text:p>3.10 (rp-pppo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rd-tcl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rd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rd-util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h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nc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6</text:p>
          </table:table-cell>
          <table:table-cell table:style-name="ce7" office:value-type="string">
            <text:p>3.0.7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nc-server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2.0-2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-gss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syslog-r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t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1.8.6.383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-ldap</text:p>
          </table:table-cell>
          <table:table-cell table:style-name="ce7" office:value-type="string">
            <text:p>0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-qm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-qp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8198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by-stdlibs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s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sers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wh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bay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bayon-appl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-content-filter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4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client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client-contro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common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common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doc-pd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win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mba-winbind-clients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backen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backend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backend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backends-libs-gphot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fronten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-1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h</text:p>
          </table:table-cell>
          <table:table-cell table:style-name="ce7" office:value-type="string">
            <text:p>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l2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l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89796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cl</text:p>
          </table:table-cell>
          <table:table-cell table:style-name="ce7" office:value-type="string">
            <text:p>1.0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dh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d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fsv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ne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nfsv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nfsv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para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samb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sys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cmpi-sys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gath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indication_hel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sfc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sf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tools-lib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blim-wbem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nlogd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nssh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dutils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een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4.0.3-14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ibus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ibus-data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ibus-doc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ru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si-targe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dparm</text:p>
          </table:table-cell>
          <table:table-cell table:style-name="ce7" office:value-type="string">
            <text:p>1.02</text:p>
          </table:table-cell>
          <table:table-cell table:style-name="ce7" office:value-type="float" office:value="1.04">
            <text:p>1,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abi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0.5.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ahor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ahorse-agen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ahorse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ahorse-plugins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d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4.2.1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ed</text:p>
          </table:table-cell>
          <table:table-cell table:style-name="ce7" office:value-type="string">
            <text:p>2.3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nd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ndmail-common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nsibl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ce</text:p>
          </table:table-cell>
          <table:table-cell table:style-name="ce7" office:value-type="string">
            <text:p>0.5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ssreg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arch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ools-conso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oo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ools-lib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proctitle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proctitle-devel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roublesho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roubleshoo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</text:p>
          </table:table-cell>
          <table:table-cell table:style-name="ce7" office:value-type="string">
            <text:p>2.17-45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up</text:p>
          </table:table-cell>
          <table:table-cell table:style-name="ce7" office:value-type="string">
            <text:p>2.2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up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txkbmap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g3_utils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1.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g3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gml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gml-common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gp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</text:p>
          </table:table-cell>
          <table:table-cell table:style-name="ce7" office:value-type="string">
            <text:p>3.2.5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change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check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convert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edit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groups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log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suite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dow-utils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4.1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red-mime-info</text:p>
          </table:table-cell>
          <table:table-cell table:style-name="ce7" office:value-type="string">
            <text:p>0.71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0.71-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harutils</text:p>
          </table:table-cell>
          <table:table-cell table:style-name="ce7" office:value-type="string">
            <text:p>4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e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8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njdoc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syphus_check</text:p>
          </table:table-cell>
          <table:table-cell table:style-name="ce7" office:value-type="string">
            <text:p>0.8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syphus-mirror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la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locate</text:p>
          </table:table-cell>
          <table:table-cell table:style-name="ce7" office:value-type="string">
            <text:p>0.2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artdimm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b4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artmontools</text:p>
          </table:table-cell>
          <table:table-cell table:style-name="ce7" office:value-type="string">
            <text:p>5.39.1</text:p>
          </table:table-cell>
          <table:table-cell table:style-name="ce7" office:value-type="string">
            <text:p>5.39</text:p>
          </table:table-cell>
          <table:table-cell table:style-name="ce7" office:value-type="string">
            <text:p>5.38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b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b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p_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m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mp-mibs-std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prano-common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und_handler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und-juic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und-theme-freedesktop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x-base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assassi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3.3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assassin-rules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assassin-spamc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assassin-spamd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assassin-versio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am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ctool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c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lite3</text:p>
          </table:table-cell>
          <table:table-cell table:style-name="ce7" office:value-type="string">
            <text:p>3.6.23.1</text:p>
          </table:table-cell>
          <table:table-cell table:style-name="ce7" office:value-type="string">
            <text:p>3.6.20 (sqli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ashfsprogs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4.0 (squashfs-tool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3.1.0.15</text:p>
          </table:table-cell>
          <table:table-cell table:style-name="ce7" office:value-type="string">
            <text:p>2.7.STABLE7-1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cachemgr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common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STABLE7-1ubuntu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conf-host2cat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helpers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helpers-perl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langp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111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mil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quid-server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rpmcmp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rp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sl-ce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3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s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ssd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</text:p>
          </table:table-cell>
          <table:table-cell table:style-name="ce7" office:value-type="string">
            <text:p>1.5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common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engcom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gnome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gtk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mueller7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be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be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be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en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en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en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es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ru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ru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ru-es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ru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uk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uk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slovnyk_uk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dict-wn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tup</text:p>
          </table:table-cell>
          <table:table-cell table:style-name="ce7" office:value-type="string">
            <text:p>0.9.8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mpclean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ce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4.5.19</text:p>
          </table:table-cell>
          <table:table-cell table:style-name="ce7" office:value-type="string">
            <text:p>4.5.19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ce-utils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nn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</text:p>
          </table:table-cell>
          <table:table-cell table:style-name="ce7" office:value-type="string">
            <text:p>0.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bversion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bversion-javahl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bversion-perl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do</text:p>
          </table:table-cell>
          <table:table-cell table:style-name="ce7" office:value-type="string">
            <text:p>1.6.8p12</text:p>
          </table:table-cell>
          <table:table-cell table:style-name="ce7" office:value-type="string">
            <text:p>1.7.2p2</text:p>
          </table:table-cell>
          <table:table-cell table:style-name="ce7" office:value-type="string">
            <text:p>1.7.2p1-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n-jaf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n-mail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vgalib</text:p>
          </table:table-cell>
          <table:table-cell table:style-name="ce7" office:value-type="string">
            <text:p>1.9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vnkit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vr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w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mlinks</text:p>
          </table:table-cell>
          <table:table-cell table:style-name="ce7" office:value-type="string">
            <text:p>1.2</text:p>
          </table:table-cell>
          <table:table-cell table:style-name="ce7" office:value-type="float" office:value="1.4">
            <text:p>1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naptic</text:p>
          </table:table-cell>
          <table:table-cell table:style-name="ce7" office:value-type="string">
            <text:p>0.5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fsutils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k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linux</text:p>
          </table:table-cell>
          <table:table-cell table:style-name="ce7" office:value-type="string">
            <text:p>3.82</text:p>
          </table:table-cell>
          <table:table-cell table:style-name="ce7" office:value-type="float" office:value="3.83">
            <text:p>3,8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log-common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stat</text:p>
          </table:table-cell>
          <table:table-cell table:style-name="ce7" office:value-type="string">
            <text:p>9.1.1</text:p>
          </table:table-cell>
          <table:table-cell table:style-name="ce7" office:value-type="string">
            <text:p>9.0.4</text:p>
          </table:table-cell>
          <table:table-cell table:style-name="ce7" office:value-type="string">
            <text:p>9.0.6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-config-keybo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-config-prin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-config-printer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-config-printer-u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-setup-keybo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graph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initscri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sd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temtap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Vinit</text:p>
          </table:table-cell>
          <table:table-cell table:style-name="ce7" office:value-type="string">
            <text:p>2.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vinit-utils</text:p>
          </table:table-cell>
          <table:table-cell table:style-name="ce7" office:value-type="string">
            <text:p>2.86</text:p>
          </table:table-cell>
          <table:table-cell table:style-name="ce7" office:value-type="string">
            <text:p>2.87 (sysvinit-tools)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ysv-r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1lib</text:p>
          </table:table-cell>
          <table:table-cell table:style-name="ce7" office:value-type="string">
            <text:p>5.1.2</text:p>
          </table:table-cell>
          <table:table-cell table:style-name="ce7" office:value-type="string">
            <text:p>5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l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lk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r</text:p>
          </table:table-cell>
          <table:table-cell table:style-name="ce7" office:value-type="string">
            <text:p>1.23</text:p>
          </table:table-cell>
          <table:table-cell table:style-name="ce7" office:value-type="float" office:value="1.22">
            <text:p>1,22</text:p>
          </table:table-cell>
          <table:table-cell table:style-name="ce7" office:value-type="string">
            <text:p>1.22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kjuggl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ks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3ubuntu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ksel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3ubuntu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b-utils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l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8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l-pgtc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l-syslog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.q-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pdump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4.0.0</text:p>
          </table:table-cell>
          <table:table-cell table:style-name="ce7" office:value-type="string">
            <text:p>4.0.0-6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ptraceroute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p_wrapp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csh</text:p>
          </table:table-cell>
          <table:table-cell table:style-name="ce7" office:value-type="string">
            <text:p>6.17.00</text:p>
          </table:table-cell>
          <table:table-cell table:style-name="ce7" office:value-type="string">
            <text:p>6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db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2.0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net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36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ne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info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info-extra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utils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-comm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info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4.13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base-bi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bibtex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commo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doc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dvips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extra-util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fonts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fonts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font-util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gam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generic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generic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humaniti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arab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cyrillic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french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germa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polish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ng-tibeta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tex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tex3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tex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tex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latex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math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pictur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pstrick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publisher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scienc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utils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live-xetex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latex-beamer</text:p>
          </table:table-cell>
          <table:table-cell table:style-name="ce7" office:value-type="string">
            <text:p>3.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latex-obsolet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latex-tipa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latex-xcolor</text:p>
          </table:table-cell>
          <table:table-cell table:style-name="ce7" office:value-type="string">
            <text:p>2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pgf</text:p>
          </table:table-cell>
          <table:table-cell table:style-name="ce7" office:value-type="string">
            <text:p>2.0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xmf-tex4ht</text:p>
          </table:table-cell>
          <table:table-cell table:style-name="ce7" office:value-type="string">
            <text:p>1.0.2009_05_02_175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ftp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0.4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ftpd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0.49 (tftp-ser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ftpd-hp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-1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ftp-hp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-1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ftp-server-xinetd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ora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underbi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v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gervnc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e</text:p>
          </table:table-cell>
          <table:table-cell table:style-name="ce7" office:value-type="string">
            <text:p>1.7</text:p>
          </table:table-cell>
          <table:table-cell table:style-name="ce7" office:value-type="float" office:value="1.7">
            <text:p>1,7</text:p>
          </table:table-cell>
          <table:table-cell table:style-name="ce7" office:value-type="string">
            <text:p>1.7-23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idity-instrument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nycdb</text:p>
          </table:table-cell>
          <table:table-cell table:style-name="ce7" office:value-type="string">
            <text:p>0.7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k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8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kin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mp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n52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g-pegas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kyocabin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-adm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-examp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cat6-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m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m-moz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m-nautil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m-pl-par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em-upn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pm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ceroute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2.0.13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code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cli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com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dae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gtk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gui-com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qt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nsmission-remote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e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lead-ssh2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ous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s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-7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tf-dejav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tf-dejavu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tf-dejavu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tf-free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0104-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tf-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wolam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zdata</text:p>
          </table:table-cell>
          <table:table-cell table:style-name="ce7" office:value-type="string">
            <text:p>2010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i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zdata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i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iqu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iquity-cas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iquity-frontend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iquity-ubuntu-ar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untu-keyr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11.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untu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untu-servergui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04.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untu-stand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buntu-vir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c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151-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-extra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-initramf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-rule-generator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-rule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ev_static-add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f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b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disks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ec-component-liste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fraw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f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0pre1-0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logd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logd-sqlite3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ace</text:p>
          </table:table-cell>
          <table:table-cell table:style-name="ce7" office:value-type="string">
            <text:p>1.2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arj</text:p>
          </table:table-cell>
          <table:table-cell table:style-name="ce7" office:value-type="string">
            <text:p>2.6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attended-upgrad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5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c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q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x2d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x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x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rar</text:p>
          </table:table-cell>
          <table:table-cell table:style-name="ce7" office:value-type="string">
            <text:p>3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rtf</text:p>
          </table:table-cell>
          <table:table-cell table:style-name="ce7" office:value-type="string">
            <text:p>0.2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zip</text:p>
          </table:table-cell>
          <table:table-cell table:style-name="ce7" office:value-type="string">
            <text:p>6.0</text:p>
          </table:table-cell>
          <table:table-cell table:style-name="ce7" office:value-type="float" office:value="5.52">
            <text:p>5,52</text:p>
          </table:table-cell>
          <table:table-cell table:style-name="ce7" office:value-type="string">
            <text:p>6.0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date-ine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date-kernel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date-manager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4.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date-mo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date-notifier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ower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psta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0.6.5-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eadahe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0.0-4.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l_handler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rlview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bids</text:p>
          </table:table-cell>
          <table:table-cell table:style-name="ce7" office:value-type="float" office:value="20090912">
            <text:p>200909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bmux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butils</text:p>
          </table:table-cell>
          <table:table-cell table:style-name="ce7" office:value-type="string">
            <text:p>0.87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0.86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erm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ermode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erpasswd</text:p>
          </table:table-cell>
          <table:table-cell table:style-name="ce7" office:value-type="string">
            <text:p>0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st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-linux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 (util-linux-ng)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-linux-control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il-linux-initramfs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u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uid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lgr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be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bla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-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cdimager</text:p>
          </table:table-cell>
          <table:table-cell table:style-name="ce7" office:value-type="string">
            <text:p>0.7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borum-caterva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gabi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c-2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httpd-utils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common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console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enhanc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minimal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spell-en</text:p>
          </table:table-cell>
          <table:table-cell table:style-name="ce7" office:value-type="string">
            <text:p>50.1.200603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spell-ru</text:p>
          </table:table-cell>
          <table:table-cell table:style-name="ce7" office:value-type="string">
            <text:p>50.1.200509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tin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m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nagr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no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-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ualbox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ualbox-common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-v2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rt-vie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tmp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xie-cron</text:p>
          </table:table-cell>
          <table:table-cell table:style-name="ce7" office:value-type="string">
            <text:p>4.1.20060426</text:p>
          </table:table-cell>
          <table:table-cell table:style-name="ce7" office:value-type="string">
            <text:p>3.1.10</text:p>
          </table:table-cell>
          <table:table-cell table:style-name="ce7" office:value-type="string">
            <text:p>3.1.11-1ubuntu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l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lan-utils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lock</text:p>
          </table:table-cell>
          <table:table-cell table:style-name="ce7" office:value-type="string">
            <text:p>1.3.5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iceman</text:p>
          </table:table-cell>
          <table:table-cell table:style-name="ce7" office:value-type="string">
            <text:p>1.2.0pr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lume_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bis-tools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sftpd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-3ubuntu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zctl</text:p>
          </table:table-cell>
          <table:table-cell table:style-name="ce7" office:value-type="string">
            <text:p>3.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zquota</text:p>
          </table:table-cell>
          <table:table-cell table:style-name="ce7" office:value-type="string">
            <text:p>3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3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0.5.2-2.1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comexpresskey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keonl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1-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mmu</text:p>
          </table:table-cell>
          <table:table-cell table:style-name="ce7" office:value-type="string">
            <text:p>0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tchd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ters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vp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dif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baliz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1_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bkit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bserver-cgi-bin-contro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bserver-common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get</text:p>
          </table:table-cell>
          <table:table-cell table:style-name="ce7" office:value-type="string">
            <text:p>1.12</text:p>
          </table:table-cell>
          <table:table-cell table:style-name="ce7" office:value-type="float" office:value="1.12">
            <text:p>1,12</text:p>
          </table:table-cell>
          <table:table-cell table:style-name="ce7" office:value-type="string">
            <text:p>1.12-1.1ubuntu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hich</text:p>
          </table:table-cell>
          <table:table-cell table:style-name="ce7" office:value-type="string">
            <text:p>2.20</text:p>
          </table:table-cell>
          <table:table-cell table:style-name="ce7" office:value-type="float" office:value="2.19">
            <text:p>2,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hipt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hois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n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reless-cr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reless-tools</text:p>
          </table:table-cell>
          <table:table-cell table:style-name="ce7" office:value-type="string">
            <text:p>--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30~pre9-3ubuntu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iresha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m-select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dim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rds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pasupplic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9-3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pa_supplicant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0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s-commons-java5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s-commons-uti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s-jaxme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sman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v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vd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x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xGTK</text:p>
          </table:table-cell>
          <table:table-cell table:style-name="ce7" office:value-type="string">
            <text:p>2.8.11.0</text:p>
          </table:table-cell>
          <table:table-cell table:style-name="ce7" office:value-type="string">
            <text:p>2.8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xMaxima</text:p>
          </table:table-cell>
          <table:table-cell table:style-name="ce7" office:value-type="string">
            <text:p>0.8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11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5+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11presetdrv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327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3270-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3270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86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alan-j2</text:p>
          </table:table-cell>
          <table:table-cell table:style-name="ce7" office:value-type="string">
            <text:p>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auth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1.0.4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aw3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E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chat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cmsdb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console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cursorgen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-cursor-theme-jimmac</text:p>
          </table:table-cell>
          <table:table-cell office:value-type="float" office:value="20030906">
            <text:p>200309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elta1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g-user-di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g-user-dirs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g-util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ialog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-Downloader</text:p>
          </table:table-cell>
          <table:table-cell table:style-name="ce7" office:value-type="string">
            <text:p>2.5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pyinfo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dri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erces-j2</text:p>
          </table:table-cell>
          <table:table-cell table:style-name="ce7" office:value-type="string">
            <text:p>2.9.0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86dga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ersta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ig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ig-pla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onts-encodin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onts-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ont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5+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s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sdu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s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fsprogs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3.1.0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gamma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host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inetd</text:p>
          </table:table-cell>
          <table:table-cell table:style-name="ce7" office:value-type="string">
            <text:p>2.3.14</text:p>
          </table:table-cell>
          <table:table-cell table:style-name="ce7" office:value-type="string">
            <text:p>2.3.14</text:p>
          </table:table-cell>
          <table:table-cell table:style-name="ce7" office:value-type="string">
            <text:p>2.3.14-7ubuntu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init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initrc</text:p>
          </table:table-cell>
          <table:table-cell table:style-name="ce7" office:value-type="string">
            <text:p>2.4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kbcomp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kb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-1ubuntu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kbevd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kbprint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keyboard-config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lsfont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ds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essage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common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commons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commons-jaxp-1.3-apis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1.3.04 (xml-commons-api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commons-resolver12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1.1 (xml-commons-resol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db-api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db-api-sd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rpc3-client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1.16.24 (xmlrpc-c-clien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rpc3-common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rpc-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6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stylebook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l-utils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modmap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bigreqs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cf-file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compat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compositeproto-deve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amage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mx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2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ati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int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mga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nouveau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r128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radeon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savage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sis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swrast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tdfx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i-via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ati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cirrus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evdev</text:p>
          </table:table-cell>
          <table:table-cell table:style-name="ce7" office:value-type="string">
            <text:p>2.4.0</text:p>
          </table:table-cell>
          <table:table-cell table:style-name="ce7" office:value-type="string">
            <text:p>2.3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fbdev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intel</text:p>
          </table:table-cell>
          <table:table-cell table:style-name="ce7" office:value-type="string">
            <text:p>2.10.0</text:p>
          </table:table-cell>
          <table:table-cell table:style-name="ce7" office:value-type="string">
            <text:p>2.10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joystick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keyboard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mach64</text:p>
          </table:table-cell>
          <table:table-cell table:style-name="ce7" office:value-type="string">
            <text:p>6.8.2</text:p>
          </table:table-cell>
          <table:table-cell table:style-name="ce7" office:value-type="string">
            <text:p>6.8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mga</text:p>
          </table:table-cell>
          <table:table-cell table:style-name="ce7" office:value-type="string">
            <text:p>1.4.12</text:p>
          </table:table-cell>
          <table:table-cell table:style-name="ce7" office:value-type="string">
            <text:p>1.4.11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mouse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multimedia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nv</text:p>
          </table:table-cell>
          <table:table-cell table:style-name="ce7" office:value-type="string">
            <text:p>2.1.17</text:p>
          </table:table-cell>
          <table:table-cell table:style-name="ce7" office:value-type="string">
            <text:p>2.1.15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openchrome</text:p>
          </table:table-cell>
          <table:table-cell table:style-name="ce7" office:value-type="string">
            <text:p>0.2.904</text:p>
          </table:table-cell>
          <table:table-cell table:style-name="ce7" office:value-type="string">
            <text:p>0.2.904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drv-r128</text:p>
          </table:table-cell>
          <table:table-cell table:style-name="ce7" office:value-type="string">
            <text:p>6.8.1</text:p>
          </table:table-cell>
          <table:table-cell table:style-name="ce7" office:value-type="string">
            <text:p>6.8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radeon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s3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s3virge</text:p>
          </table:table-cell>
          <table:table-cell table:style-name="ce7" office:value-type="string">
            <text:p>1.10.4</text:p>
          </table:table-cell>
          <table:table-cell table:style-name="ce7" office:value-type="string">
            <text:p>1.10.4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savage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sis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x11-drv-sisus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synaptics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tdfx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trident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vesa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video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x11-drv-v4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drv-void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2" office:value-type="string">
            <text:p>xorg-x11-drv-voodo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4" office:value-type="string">
            <text:p>xorg-x11-drv-vmmou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2.6.5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table:style-name="ce4" office:value-type="string">
            <text:p>xorg-x11-drv-v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16.7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table:style-name="ce2" office:value-type="string">
            <text:p>xorg-drv-wacom</text:p>
          </table:table-cell>
          <table:table-cell table:style-name="ce7" office:value-type="string">
            <text:p>0.10.6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>
          <table:table-cell table:style-name="ce4" office:value-type="string">
            <text:p>xorg-x11-ap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table:style-name="ce4" office:value-type="string">
            <text:p>xorg-x11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3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table:style-name="ce4" office:value-type="string">
            <text:p>xorg-x11-drv-acec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>
          <table:table-cell table:style-name="ce4" office:value-type="string">
            <text:p>xorg-x11-drv-aipte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a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a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9.9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ati-fir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dumm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elographi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fp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gl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hyperp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i1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i7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mutou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nouvea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5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pen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qx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rendi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drv-siliconmo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fon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serv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server-Xephy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x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xorg-x11-xkb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>
            <text:p>xorg-evie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fixesproto-devel</text:p>
          </table:table-cell>
          <table:table-cell table:style-name="ce7" office:value-type="string">
            <text:p>4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font-encoding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fontsproto-devel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font-utils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glproto-devel</text:p>
          </table:table-cell>
          <table:table-cell table:style-name="ce7" office:value-type="string">
            <text:p>1.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inputproto-deve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kbproto-devel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pmproto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proto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randrproto-devel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recordproto-devel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xorg-renderproto-devel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resource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rgb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scrnsaver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server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server-common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server-control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util-macros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utils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videoproto-devel</text:p>
          </table:table-cell>
          <table:table-cell table:style-name="ce7" office:value-type="string">
            <text:p>2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cbproto-devel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cmisc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extproto-devel</text:p>
          </table:table-cell>
          <table:table-cell table:style-name="ce7" office:value-type="string">
            <text:p>7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f86bigfont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f86dgaproto-devel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f86driproto-devel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f86rushproto-devel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f86vidmode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ineramaproto-deve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nest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proto-devel</text:p>
          </table:table-cell>
          <table:table-cell table:style-name="ce7" office:value-type="string">
            <text:p>7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org-xtrans-devel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ppaut</text:p>
          </table:table-cell>
          <table:table-cell table:style-name="ce7" office:value-type="string">
            <text:p>5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prop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randr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rdb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refresh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res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ane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an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ane-gi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creensaver-modules</text:p>
          </table:table-cell>
          <table:table-cell table:style-name="ce7" office:value-type="string">
            <text:p>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et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etmode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etroot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ettings-k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ltproc</text:p>
          </table:table-cell>
          <table:table-cell table:style-name="ce7" office:value-type="string">
            <text:p>1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stdcmap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term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3">
            <text:p>25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-ttcidfont-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ulrunner-192</text:p>
          </table:table-cell>
          <table:table-cell table:style-name="ce7" office:value-type="string">
            <text:p>1.9.2.4</text:p>
          </table:table-cell>
          <table:table-cell table:style-name="ce7" office:value-type="string">
            <text:p>1.9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ulrunner-192-libs</text:p>
          </table:table-cell>
          <table:table-cell table:style-name="ce7" office:value-type="string">
            <text:p>1.9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vatt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v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xd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z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z-lzma-comp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xz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beta+20091116-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agf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aj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el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p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pser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p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um-metadata-par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en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ip</text:p>
          </table:table-cell>
          <table:table-cell table:style-name="ce7" office:value-type="string">
            <text:p>2.32</text:p>
          </table:table-cell>
          <table:table-cell table:style-name="ce7" office:value-type="float" office:value="2.31">
            <text:p>2,31</text:p>
          </table:table-cell>
          <table:table-cell table:style-name="ce7" office:value-type="string">
            <text:p>3.0-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lib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lib1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.3.dfsg-15ubuntu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lib-devel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lib-devel-static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sh</text:p>
          </table:table-cell>
          <table:table-cell table:style-name="ce7" office:value-type="string">
            <text:p>4.3.10</text:p>
          </table:table-cell>
          <table:table-cell table:style-name="ce7" office:value-type="string">
            <text:p>4.3.10</text:p>
          </table:table-cell>
          <table:table-cell table:style-name="ce7" office:value-type="string">
            <text:p>4.3.10-5ubuntu3</text:p>
          </table:table-cell>
          <table:table-cell table:number-columns-repeated="1020"/>
        </table:table-row>
        <table:table-row table:style-name="ro1" table:number-rows-repeated="1044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e-rhel" table:style-name="ta1" table:print="false">
        <office:forms form:automatic-focus="false" form:apply-design-mode="false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>
            <text:p>Наименование пакета</text:p>
          </table:table-cell>
          <table:table-cell table:style-name="ce6" office:value-type="string">
            <text:p>RHEL 6.0 Beta</text:p>
          </table:table-cell>
        </table:table-row>
        <table:table-row table:style-name="ro1">
          <table:table-cell office:value-type="string">
            <text:p>abrt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aide</text:p>
          </table:table-cell>
          <table:table-cell office:value-type="string">
            <text:p>0.13.1</text:p>
          </table:table-cell>
        </table:table-row>
        <table:table-row table:style-name="ro1">
          <table:table-cell office:value-type="string">
            <text:p>akonadi</text:p>
          </table:table-cell>
          <table:table-cell office:value-type="string">
            <text:p>1.2.1</text:p>
          </table:table-cell>
        </table:table-row>
        <table:table-row table:style-name="ro1">
          <table:table-cell office:value-type="string">
            <text:p>alsa-lib-devel</text:p>
          </table:table-cell>
          <table:table-cell office:value-type="string">
            <text:p>1.0.21</text:p>
          </table:table-cell>
        </table:table-row>
        <table:table-row table:style-name="ro1">
          <table:table-cell office:value-type="string">
            <text:p>amtu</text:p>
          </table:table-cell>
          <table:table-cell office:value-type="string">
            <text:p>1.0.8</text:p>
          </table:table-cell>
        </table:table-row>
        <table:table-row table:style-name="ro3">
          <table:table-cell table:style-name="ce13" office:value-type="string">
            <text:p>Модули Ant: ant-antlr ant-apache-bcel ant-apache-bsf ant-apache-log4j ant-apache-oro ant-apache-regexp ant-apache-resolver ant-commons-logging ant-commons-net ant-javamail ant-jdepend ant-jsch ant-junit ant-nodeps ant-swing ant-trax</text:p>
          </table:table-cell>
          <table:table-cell office:value-type="string">
            <text:p>1.7.1</text:p>
          </table:table-cell>
        </table:table-row>
        <table:table-row table:style-name="ro1">
          <table:table-cell office:value-type="string">
            <text:p>anthy</text:p>
          </table:table-cell>
          <table:table-cell office:value-type="string">
            <text:p>9100h</text:p>
          </table:table-cell>
        </table:table-row>
        <table:table-row table:style-name="ro1">
          <table:table-cell office:value-type="string">
            <text:p>apr-util-ldap</text:p>
          </table:table-cell>
          <table:table-cell office:value-type="string">
            <text:p>1.3.9</text:p>
          </table:table-cell>
        </table:table-row>
        <table:table-row table:style-name="ro1">
          <table:table-cell office:value-type="string">
            <text:p>arptables_jf</text:p>
          </table:table-cell>
          <table:table-cell office:value-type="string">
            <text:p>0.0.8</text:p>
          </table:table-cell>
        </table:table-row>
        <table:table-row table:style-name="ro1">
          <table:table-cell office:value-type="string">
            <text:p>aspell</text:p>
          </table:table-cell>
          <table:table-cell office:value-type="string">
            <text:p>0.60.6</text:p>
          </table:table-cell>
        </table:table-row>
        <table:table-row table:style-name="ro1">
          <table:table-cell office:value-type="string">
            <text:p>atk</text:p>
          </table:table-cell>
          <table:table-cell office:value-type="string">
            <text:p>1.28.0</text:p>
          </table:table-cell>
        </table:table-row>
        <table:table-row table:style-name="ro1">
          <table:table-cell office:value-type="string">
            <text:p>atlas</text:p>
          </table:table-cell>
          <table:table-cell office:value-type="string">
            <text:p>3.8.3</text:p>
          </table:table-cell>
        </table:table-row>
        <table:table-row table:style-name="ro1">
          <table:table-cell office:value-type="string">
            <text:p>at-spi at-spi-python</text:p>
          </table:table-cell>
          <table:table-cell office:value-type="string">
            <text:p>1.28.1</text:p>
          </table:table-cell>
        </table:table-row>
        <table:table-row table:style-name="ro1">
          <table:table-cell office:value-type="string">
            <text:p>audit-viewer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augeas-libs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authd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autofs</text:p>
          </table:table-cell>
          <table:table-cell office:value-type="string">
            <text:p>5.0.5</text:p>
          </table:table-cell>
        </table:table-row>
        <table:table-row table:style-name="ro1">
          <table:table-cell office:value-type="string">
            <text:p>automoc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avalon-framework</text:p>
          </table:table-cell>
          <table:table-cell office:value-type="string">
            <text:p>4.1.4</text:p>
          </table:table-cell>
        </table:table-row>
        <table:table-row table:style-name="ro1">
          <table:table-cell office:value-type="string">
            <text:p>babl</text:p>
          </table:table-cell>
          <table:table-cell office:value-type="string">
            <text:p>0.1.0</text:p>
          </table:table-cell>
        </table:table-row>
        <table:table-row table:style-name="ro1">
          <table:table-cell office:value-type="string">
            <text:p>blas</text:p>
          </table:table-cell>
          <table:table-cell office:value-type="string">
            <text:p>3.2.1</text:p>
          </table:table-cell>
        </table:table-row>
        <table:table-row table:style-name="ro1">
          <table:table-cell office:value-type="string">
            <text:p>blktrace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string">
            <text:p>1.39.0</text:p>
          </table:table-cell>
        </table:table-row>
        <table:table-row table:style-name="ro1">
          <table:table-cell office:value-type="string">
            <text:p>brltty</text:p>
          </table:table-cell>
          <table:table-cell office:value-type="string">
            <text:p>4.1</text:p>
          </table:table-cell>
        </table:table-row>
        <table:table-row table:style-name="ro1">
          <table:table-cell office:value-type="string">
            <text:p>btrfs-progs</text:p>
          </table:table-cell>
          <table:table-cell office:value-type="string">
            <text:p>0.19</text:p>
          </table:table-cell>
        </table:table-row>
        <table:table-row table:style-name="ro1">
          <table:table-cell office:value-type="string">
            <text:p>busybox</text:p>
          </table:table-cell>
          <table:table-cell office:value-type="string">
            <text:p>1.15.1</text:p>
          </table:table-cell>
        </table:table-row>
        <table:table-row table:style-name="ro1">
          <table:table-cell office:value-type="string">
            <text:p>byacc</text:p>
          </table:table-cell>
          <table:table-cell office:value-type="string">
            <text:p>1.9.20070509</text:p>
          </table:table-cell>
        </table:table-row>
        <table:table-row table:style-name="ro1">
          <table:table-cell office:value-type="string">
            <text:p>bzr</text:p>
          </table:table-cell>
          <table:table-cell office:value-type="string">
            <text:p>2.0.2</text:p>
          </table:table-cell>
        </table:table-row>
        <table:table-row table:style-name="ro1">
          <table:table-cell office:value-type="string">
            <text:p>cachefilesd</text:p>
          </table:table-cell>
          <table:table-cell office:value-type="string">
            <text:p>0.9</text:p>
          </table:table-cell>
        </table:table-row>
        <table:table-row table:style-name="ro1">
          <table:table-cell office:value-type="string">
            <text:p>cairo-spice</text:p>
          </table:table-cell>
          <table:table-cell office:value-type="string">
            <text:p>1.8.7.1</text:p>
          </table:table-cell>
        </table:table-row>
        <table:table-row table:style-name="ro1">
          <table:table-cell office:value-type="string">
            <text:p>c-ares</text:p>
          </table:table-cell>
          <table:table-cell office:value-type="string">
            <text:p>1.7.0</text:p>
          </table:table-cell>
        </table:table-row>
        <table:table-row table:style-name="ro1">
          <table:table-cell office:value-type="string">
            <text:p>ccid</text:p>
          </table:table-cell>
          <table:table-cell office:value-type="string">
            <text:p>1.3.9</text:p>
          </table:table-cell>
        </table:table-row>
        <table:table-row table:style-name="ro1">
          <table:table-cell office:value-type="string">
            <text:p>cdparanoia</text:p>
          </table:table-cell>
          <table:table-cell office:value-type="string">
            <text:p>10.2</text:p>
          </table:table-cell>
        </table:table-row>
        <table:table-row table:style-name="ro1">
          <table:table-cell office:value-type="string">
            <text:p>certmong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check</text:p>
          </table:table-cell>
          <table:table-cell office:value-type="string">
            <text:p>0.9.8</text:p>
          </table:table-cell>
        </table:table-row>
        <table:table-row table:style-name="ro1">
          <table:table-cell office:value-type="string">
            <text:p>checkpolicy</text:p>
          </table:table-cell>
          <table:table-cell office:value-type="string">
            <text:p>2.0.19</text:p>
          </table:table-cell>
        </table:table-row>
        <table:table-row table:style-name="ro1">
          <table:table-cell office:value-type="string">
            <text:p>chrpath</text:p>
          </table:table-cell>
          <table:table-cell office:value-type="string">
            <text:p>0.13</text:p>
          </table:table-cell>
        </table:table-row>
        <table:table-row table:style-name="ro1">
          <table:table-cell office:value-type="string">
            <text:p>classpathx-jaf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cloog-ppl</text:p>
          </table:table-cell>
          <table:table-cell office:value-type="string">
            <text:p>0.15.7</text:p>
          </table:table-cell>
        </table:table-row>
        <table:table-row table:style-name="ro1">
          <table:table-cell office:value-type="string">
            <text:p>clucene-core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cluster-cim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cluster-glue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clusterlib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clutter</text:p>
          </table:table-cell>
          <table:table-cell office:value-type="string">
            <text:p>1.0.6</text:p>
          </table:table-cell>
        </table:table-row>
        <table:table-row table:style-name="ro1">
          <table:table-cell office:value-type="string">
            <text:p>cmake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cman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cmirror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compat-dapl</text:p>
          </table:table-cell>
          <table:table-cell office:value-type="string">
            <text:p>1.2.15</text:p>
          </table:table-cell>
        </table:table-row>
        <table:table-row table:style-name="ro1">
          <table:table-cell office:value-type="string">
            <text:p>compat-db</text:p>
          </table:table-cell>
          <table:table-cell office:value-type="string">
            <text:p>4.6.21</text:p>
          </table:table-cell>
        </table:table-row>
        <table:table-row table:style-name="ro1">
          <table:table-cell office:value-type="string">
            <text:p>compat-db45</text:p>
          </table:table-cell>
          <table:table-cell office:value-type="string">
            <text:p>4.5.20</text:p>
          </table:table-cell>
        </table:table-row>
        <table:table-row table:style-name="ro1">
          <table:table-cell office:value-type="string">
            <text:p>compat-db46</text:p>
          </table:table-cell>
          <table:table-cell office:value-type="string">
            <text:p>4.6.21</text:p>
          </table:table-cell>
        </table:table-row>
        <table:table-row table:style-name="ro1">
          <table:table-cell office:value-type="string">
            <text:p>compat-expat1</text:p>
          </table:table-cell>
          <table:table-cell office:value-type="string">
            <text:p>1.95.8</text:p>
          </table:table-cell>
        </table:table-row>
        <table:table-row table:style-name="ro1">
          <table:table-cell office:value-type="string">
            <text:p>compat-gcc-34</text:p>
          </table:table-cell>
          <table:table-cell office:value-type="string">
            <text:p>3.4.6</text:p>
          </table:table-cell>
        </table:table-row>
        <table:table-row table:style-name="ro1">
          <table:table-cell office:value-type="string">
            <text:p>compat-glibc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compat-libf2c-34</text:p>
          </table:table-cell>
          <table:table-cell office:value-type="string">
            <text:p>3.4.6</text:p>
          </table:table-cell>
        </table:table-row>
        <table:table-row table:style-name="ro1">
          <table:table-cell office:value-type="string">
            <text:p>compat-libgfortran-41</text:p>
          </table:table-cell>
          <table:table-cell office:value-type="string">
            <text:p>4.1.2</text:p>
          </table:table-cell>
        </table:table-row>
        <table:table-row table:style-name="ro1">
          <table:table-cell office:value-type="string">
            <text:p>compat-libstdc++-33</text:p>
          </table:table-cell>
          <table:table-cell office:value-type="string">
            <text:p>3.2.3</text:p>
          </table:table-cell>
        </table:table-row>
        <table:table-row table:style-name="ro1">
          <table:table-cell office:value-type="string">
            <text:p>conman</text:p>
          </table:table-cell>
          <table:table-cell office:value-type="string">
            <text:p>0.2.5</text:p>
          </table:table-cell>
        </table:table-row>
        <table:table-row table:style-name="ro1">
          <table:table-cell office:value-type="string">
            <text:p>coolkey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corosync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cpuspeed</text:p>
          </table:table-cell>
          <table:table-cell office:value-type="string">
            <text:p>1.5</text:p>
          </table:table-cell>
        </table:table-row>
        <table:table-row table:style-name="ro1">
          <table:table-cell office:value-type="string">
            <text:p>cracklib</text:p>
          </table:table-cell>
          <table:table-cell office:value-type="string">
            <text:p>2.8.13</text:p>
          </table:table-cell>
        </table:table-row>
        <table:table-row table:style-name="ro1">
          <table:table-cell office:value-type="string">
            <text:p>crash</text:p>
          </table:table-cell>
          <table:table-cell office:value-type="string">
            <text:p>5.0.0</text:p>
          </table:table-cell>
        </table:table-row>
        <table:table-row table:style-name="ro1">
          <table:table-cell office:value-type="string">
            <text:p>crash-trace-command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crda</text:p>
          </table:table-cell>
          <table:table-cell office:value-type="string">
            <text:p>1.1.0_2009.11.25</text:p>
          </table:table-cell>
        </table:table-row>
        <table:table-row table:style-name="ro1">
          <table:table-cell office:value-type="string">
            <text:p>crypto-utils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cryptsetup-luk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cscope</text:p>
          </table:table-cell>
          <table:table-cell office:value-type="string">
            <text:p>15.6</text:p>
          </table:table-cell>
        </table:table-row>
        <table:table-row table:style-name="ro1">
          <table:table-cell office:value-type="string">
            <text:p>ctapi-common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ctdb</text:p>
          </table:table-cell>
          <table:table-cell office:value-type="string">
            <text:p>1.0.108</text:p>
          </table:table-cell>
        </table:table-row>
        <table:table-row table:style-name="ro1">
          <table:table-cell office:value-type="string">
            <text:p>cyrus-sasl</text:p>
          </table:table-cell>
          <table:table-cell office:value-type="string">
            <text:p>2.1.23</text:p>
          </table:table-cell>
        </table:table-row>
        <table:table-row table:style-name="ro1">
          <table:table-cell office:value-type="string">
            <text:p>dapl</text:p>
          </table:table-cell>
          <table:table-cell office:value-type="string">
            <text:p>2.0.25</text:p>
          </table:table-cell>
        </table:table-row>
        <table:table-row table:style-name="ro1">
          <table:table-cell office:value-type="string">
            <text:p>dash</text:p>
          </table:table-cell>
          <table:table-cell office:value-type="string">
            <text:p>0.5.5.1</text:p>
          </table:table-cell>
        </table:table-row>
        <table:table-row table:style-name="ro1">
          <table:table-cell office:value-type="string">
            <text:p>dcbd</text:p>
          </table:table-cell>
          <table:table-cell office:value-type="string">
            <text:p>0.9.19</text:p>
          </table:table-cell>
        </table:table-row>
        <table:table-row table:style-name="ro1">
          <table:table-cell office:value-type="string">
            <text:p>dcraw</text:p>
          </table:table-cell>
          <table:table-cell office:value-type="string">
            <text:p>8.96</text:p>
          </table:table-cell>
        </table:table-row>
        <table:table-row table:style-name="ro1">
          <table:table-cell office:value-type="string">
            <text:p>deltarpm</text:p>
          </table:table-cell>
          <table:table-cell office:value-type="string">
            <text:p>3.5</text:p>
          </table:table-cell>
        </table:table-row>
        <table:table-row table:style-name="ro1">
          <table:table-cell office:value-type="string">
            <text:p>desktop-effects</text:p>
          </table:table-cell>
          <table:table-cell office:value-type="string">
            <text:p>0.8.4</text:p>
          </table:table-cell>
        </table:table-row>
        <table:table-row table:style-name="ro1">
          <table:table-cell office:value-type="string">
            <text:p>devhelp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DeviceKit-power</text:p>
          </table:table-cell>
          <table:table-cell office:value-type="string">
            <text:p>014</text:p>
          </table:table-cell>
        </table:table-row>
        <table:table-row table:style-name="ro1">
          <table:table-cell office:value-type="string">
            <text:p>device-mapper</text:p>
          </table:table-cell>
          <table:table-cell office:value-type="string">
            <text:p>1.02.43</text:p>
          </table:table-cell>
        </table:table-row>
        <table:table-row table:style-name="ro1">
          <table:table-cell office:value-type="string">
            <text:p>device-mapper-multipath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dos2unix</text:p>
          </table:table-cell>
          <table:table-cell office:value-type="string">
            <text:p>3.1</text:p>
          </table:table-cell>
        </table:table-row>
        <table:table-row table:style-name="ro1">
          <table:table-cell office:value-type="string">
            <text:p>doxygen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dropwatch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dtach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dumpet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dvipng</text:p>
          </table:table-cell>
          <table:table-cell office:value-type="string">
            <text:p>1.11</text:p>
          </table:table-cell>
        </table:table-row>
        <table:table-row table:style-name="ro1">
          <table:table-cell office:value-type="string">
            <text:p>eclipse-birt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eclipse-callgraph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eclipse-dtp</text:p>
          </table:table-cell>
          <table:table-cell office:value-type="string">
            <text:p>1.7.1</text:p>
          </table:table-cell>
        </table:table-row>
        <table:table-row table:style-name="ro1">
          <table:table-cell office:value-type="string">
            <text:p>eclipse-linuxprofilingframework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eclipse-mylyn-cdt</text:p>
          </table:table-cell>
          <table:table-cell office:value-type="string">
            <text:p>3.3.1</text:p>
          </table:table-cell>
        </table:table-row>
        <table:table-row table:style-name="ro1">
          <table:table-cell office:value-type="string">
            <text:p>eclipse-oprofile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eclipse-pydev</text:p>
          </table:table-cell>
          <table:table-cell office:value-type="string">
            <text:p>1.5.4</text:p>
          </table:table-cell>
        </table:table-row>
        <table:table-row table:style-name="ro1">
          <table:table-cell office:value-type="string">
            <text:p>eclipse-valgrind</text:p>
          </table:table-cell>
          <table:table-cell office:value-type="string">
            <text:p>0.4.1</text:p>
          </table:table-cell>
        </table:table-row>
        <table:table-row table:style-name="ro1">
          <table:table-cell office:value-type="string">
            <text:p>ecryptfs-utils</text:p>
          </table:table-cell>
          <table:table-cell office:value-type="string">
            <text:p>82</text:p>
          </table:table-cell>
        </table:table-row>
        <table:table-row table:style-name="ro1">
          <table:table-cell office:value-type="string">
            <text:p>edac-utils</text:p>
          </table:table-cell>
          <table:table-cell office:value-type="string">
            <text:p>0.9</text:p>
          </table:table-cell>
        </table:table-row>
        <table:table-row table:style-name="ro1">
          <table:table-cell office:value-type="string">
            <text:p>efax</text:p>
          </table:table-cell>
          <table:table-cell office:value-type="string">
            <text:p>0.9a</text:p>
          </table:table-cell>
        </table:table-row>
        <table:table-row table:style-name="ro1">
          <table:table-cell office:value-type="string">
            <text:p>efibootmgr</text:p>
          </table:table-cell>
          <table:table-cell office:value-type="string">
            <text:p>0.5.4</text:p>
          </table:table-cell>
        </table:table-row>
        <table:table-row table:style-name="ro1">
          <table:table-cell office:value-type="string">
            <text:p>ElectricFence</text:p>
          </table:table-cell>
          <table:table-cell office:value-type="string">
            <text:p>2.2.2</text:p>
          </table:table-cell>
        </table:table-row>
        <table:table-row table:style-name="ro1">
          <table:table-cell office:value-type="string">
            <text:p>emacs</text:p>
          </table:table-cell>
          <table:table-cell office:value-type="string">
            <text:p>23.1</text:p>
          </table:table-cell>
        </table:table-row>
        <table:table-row table:style-name="ro1">
          <table:table-cell office:value-type="string">
            <text:p>emacs-gnuplot</text:p>
          </table:table-cell>
          <table:table-cell office:value-type="string">
            <text:p>4.2.6</text:p>
          </table:table-cell>
        </table:table-row>
        <table:table-row table:style-name="ro1">
          <table:table-cell office:value-type="string">
            <text:p>enchant</text:p>
          </table:table-cell>
          <table:table-cell office:value-type="string">
            <text:p>1.5.0</text:p>
          </table:table-cell>
        </table:table-row>
        <table:table-row table:style-name="ro1">
          <table:table-cell office:value-type="string">
            <text:p>enscript</text:p>
          </table:table-cell>
          <table:table-cell office:value-type="string">
            <text:p>1.6.4</text:p>
          </table:table-cell>
        </table:table-row>
        <table:table-row table:style-name="ro1">
          <table:table-cell office:value-type="string">
            <text:p>environment-modules</text:p>
          </table:table-cell>
          <table:table-cell office:value-type="string">
            <text:p>3.2.7b</text:p>
          </table:table-cell>
        </table:table-row>
        <table:table-row table:style-name="ro1">
          <table:table-cell office:value-type="string">
            <text:p>esc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evince-dvi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evolution-exchange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evolution-mapi</text:p>
          </table:table-cell>
          <table:table-cell office:value-type="string">
            <text:p>0.28.2</text:p>
          </table:table-cell>
        </table:table-row>
        <table:table-row table:style-name="ro1">
          <table:table-cell office:value-type="string">
            <text:p>exempi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expat-devel</text:p>
          </table:table-cell>
          <table:table-cell office:value-type="string">
            <text:p>2.0.1</text:p>
          </table:table-cell>
        </table:table-row>
        <table:table-row table:style-name="ro1">
          <table:table-cell office:value-type="string">
            <text:p>fakeroot-libs</text:p>
          </table:table-cell>
          <table:table-cell office:value-type="string">
            <text:p>1.12.2</text:p>
          </table:table-cell>
        </table:table-row>
        <table:table-row table:style-name="ro1">
          <table:table-cell office:value-type="string">
            <text:p>fastback</text:p>
          </table:table-cell>
          <table:table-cell office:value-type="string">
            <text:p>0.2</text:p>
          </table:table-cell>
        </table:table-row>
        <table:table-row table:style-name="ro1">
          <table:table-cell office:value-type="string">
            <text:p>fcoe-uti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fence-agent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fence-virt</text:p>
          </table:table-cell>
          <table:table-cell office:value-type="string">
            <text:p>0.2.1</text:p>
          </table:table-cell>
        </table:table-row>
        <table:table-row table:style-name="ro1">
          <table:table-cell office:value-type="string">
            <text:p>fetchmail</text:p>
          </table:table-cell>
          <table:table-cell office:value-type="string">
            <text:p>6.3.11</text:p>
          </table:table-cell>
        </table:table-row>
        <table:table-row table:style-name="ro1">
          <table:table-cell office:value-type="string">
            <text:p>ffmpeg-spice-libs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finger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fipscheck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firstaidkit</text:p>
          </table:table-cell>
          <table:table-cell office:value-type="string">
            <text:p>0.2.8</text:p>
          </table:table-cell>
        </table:table-row>
        <table:table-row table:style-name="ro1">
          <table:table-cell office:value-type="string">
            <text:p>firstaidkit-gui</text:p>
          </table:table-cell>
          <table:table-cell office:value-type="string">
            <text:p>0.2.8</text:p>
          </table:table-cell>
        </table:table-row>
        <table:table-row table:style-name="ro1">
          <table:table-cell office:value-type="string">
            <text:p>firstboot</text:p>
          </table:table-cell>
          <table:table-cell office:value-type="string">
            <text:p>1.110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fprintd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fprintd-pam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freeipmi-ipmidetectd</text:p>
          </table:table-cell>
          <table:table-cell office:value-type="string">
            <text:p>0.7.16</text:p>
          </table:table-cell>
        </table:table-row>
        <table:table-row table:style-name="ro1">
          <table:table-cell office:value-type="string">
            <text:p>freeradius</text:p>
          </table:table-cell>
          <table:table-cell office:value-type="string">
            <text:p>2.1.8</text:p>
          </table:table-cell>
        </table:table-row>
        <table:table-row table:style-name="ro1">
          <table:table-cell office:value-type="string">
            <text:p>ftp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fuse-devel</text:p>
          </table:table-cell>
          <table:table-cell office:value-type="string">
            <text:p>2.8.1</text:p>
          </table:table-cell>
        </table:table-row>
        <table:table-row table:style-name="ro1">
          <table:table-cell office:value-type="string">
            <text:p>gamin-devel</text:p>
          </table:table-cell>
          <table:table-cell office:value-type="string">
            <text:p>0.1.10</text:p>
          </table:table-cell>
        </table:table-row>
        <table:table-row table:style-name="ro1">
          <table:table-cell office:value-type="string">
            <text:p>gamin-python</text:p>
          </table:table-cell>
          <table:table-cell office:value-type="string">
            <text:p>0.1.10</text:p>
          </table:table-cell>
        </table:table-row>
        <table:table-row table:style-name="ro1">
          <table:table-cell office:value-type="string">
            <text:p>gc</text:p>
          </table:table-cell>
          <table:table-cell office:value-type="string">
            <text:p>7.1</text:p>
          </table:table-cell>
        </table:table-row>
        <table:table-row table:style-name="ro1">
          <table:table-cell office:value-type="string">
            <text:p>gcc4.4-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c-obj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c-obj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onf2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Conf2-gtk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confmm26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d</text:p>
          </table:table-cell>
          <table:table-cell office:value-type="string">
            <text:p>2.0.35</text:p>
          </table:table-cell>
        </table:table-row>
        <table:table-row table:style-name="ro1">
          <table:table-cell office:value-type="string">
            <text:p>gdb-gdbserver</text:p>
          </table:table-cell>
          <table:table-cell office:value-type="string">
            <text:p>7.0.1</text:p>
          </table:table-cell>
        </table:table-row>
        <table:table-row table:style-name="ro1">
          <table:table-cell office:value-type="string">
            <text:p>gdbm</text:p>
          </table:table-cell>
          <table:table-cell office:value-type="string">
            <text:p>1.8.0</text:p>
          </table:table-cell>
        </table:table-row>
        <table:table-row table:style-name="ro1">
          <table:table-cell office:value-type="string">
            <text:p>gdm-plugin-fingerprint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dm-plugin-smartcard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eoclue</text:p>
          </table:table-cell>
          <table:table-cell office:value-type="string">
            <text:p>0.11.1.1</text:p>
          </table:table-cell>
        </table:table-row>
        <table:table-row table:style-name="ro1">
          <table:table-cell office:value-type="string">
            <text:p>gfs2-util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ggz-base-libs</text:p>
          </table:table-cell>
          <table:table-cell office:value-type="string">
            <text:p>0.99.5</text:p>
          </table:table-cell>
        </table:table-row>
        <table:table-row table:style-name="ro1">
          <table:table-cell office:value-type="string">
            <text:p>glade3</text:p>
          </table:table-cell>
          <table:table-cell office:value-type="string">
            <text:p>3.6.7</text:p>
          </table:table-cell>
        </table:table-row>
        <table:table-row table:style-name="ro1">
          <table:table-cell office:value-type="string">
            <text:p>glade3-libgladeui</text:p>
          </table:table-cell>
          <table:table-cell office:value-type="string">
            <text:p>3.6.7</text:p>
          </table:table-cell>
        </table:table-row>
        <table:table-row table:style-name="ro1">
          <table:table-cell office:value-type="string">
            <text:p>glx-utils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gmp-devel</text:p>
          </table:table-cell>
          <table:table-cell office:value-type="string">
            <text:p>4.3.1</text:p>
          </table:table-cell>
        </table:table-row>
        <table:table-row table:style-name="ro1">
          <table:table-cell office:value-type="string">
            <text:p>gnome-bluetooth-libs</text:p>
          </table:table-cell>
          <table:table-cell office:value-type="string">
            <text:p>2.28.6</text:p>
          </table:table-cell>
        </table:table-row>
        <table:table-row table:style-name="ro1">
          <table:table-cell office:value-type="string">
            <text:p>gnome-desktop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keyring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media-libs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gnome-menus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ackagekit</text:p>
          </table:table-cell>
          <table:table-cell office:value-type="string">
            <text:p>2.28.3</text:p>
          </table:table-cell>
        </table:table-row>
        <table:table-row table:style-name="ro1">
          <table:table-cell office:value-type="string">
            <text:p>gnome-pilot</text:p>
          </table:table-cell>
          <table:table-cell office:value-type="string">
            <text:p>2.0.17</text:p>
          </table:table-cell>
        </table:table-row>
        <table:table-row table:style-name="ro1">
          <table:table-cell office:value-type="string">
            <text:p>gnome-pilot-conduits</text:p>
          </table:table-cell>
          <table:table-cell office:value-type="string">
            <text:p>2.0.17</text:p>
          </table:table-cell>
        </table:table-row>
        <table:table-row table:style-name="ro1">
          <table:table-cell office:value-type="string">
            <text:p>gnome-python2-bugbuddy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gnomekeyring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libegg</text:p>
          </table:table-cell>
          <table:table-cell office:value-type="string">
            <text:p>2.25.3</text:p>
          </table:table-cell>
        </table:table-row>
        <table:table-row table:style-name="ro1">
          <table:table-cell office:value-type="string">
            <text:p>gnome-python2-libwnck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rsvg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session-xsession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user-share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vfs2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gnote</text:p>
          </table:table-cell>
          <table:table-cell office:value-type="string">
            <text:p>0.6.3</text:p>
          </table:table-cell>
        </table:table-row>
        <table:table-row table:style-name="ro1">
          <table:table-cell office:value-type="string">
            <text:p>gnutls-devel</text:p>
          </table:table-cell>
          <table:table-cell office:value-type="string">
            <text:p>2.8.5</text:p>
          </table:table-cell>
        </table:table-row>
        <table:table-row table:style-name="ro1">
          <table:table-cell office:value-type="string">
            <text:p>grubby</text:p>
          </table:table-cell>
          <table:table-cell office:value-type="string">
            <text:p>7.0.13</text:p>
          </table:table-cell>
        </table:table-row>
        <table:table-row table:style-name="ro1">
          <table:table-cell office:value-type="string">
            <text:p>gsl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gsm</text:p>
          </table:table-cell>
          <table:table-cell office:value-type="string">
            <text:p>1.0.13</text:p>
          </table:table-cell>
        </table:table-row>
        <table:table-row table:style-name="ro1">
          <table:table-cell office:value-type="string">
            <text:p>gssdp</text:p>
          </table:table-cell>
          <table:table-cell office:value-type="string">
            <text:p>0.7.1</text:p>
          </table:table-cell>
        </table:table-row>
        <table:table-row table:style-name="ro1">
          <table:table-cell office:value-type="string">
            <text:p>gstreamer-devel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bad-free</text:p>
          </table:table-cell>
          <table:table-cell office:value-type="string">
            <text:p>0.10.17</text:p>
          </table:table-cell>
        </table:table-row>
        <table:table-row table:style-name="ro1">
          <table:table-cell office:value-type="string">
            <text:p>gstreamer-plugins-base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base-devel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good</text:p>
          </table:table-cell>
          <table:table-cell office:value-type="string">
            <text:p>0.10.18</text:p>
          </table:table-cell>
        </table:table-row>
        <table:table-row table:style-name="ro1">
          <table:table-cell office:value-type="string">
            <text:p>gstreamer-python</text:p>
          </table:table-cell>
          <table:table-cell office:value-type="string">
            <text:p>0.10.16</text:p>
          </table:table-cell>
        </table:table-row>
        <table:table-row table:style-name="ro1">
          <table:table-cell office:value-type="string">
            <text:p>gstreamer-tools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tk2-devel-docs</text:p>
          </table:table-cell>
          <table:table-cell office:value-type="string">
            <text:p>2.18.6</text:p>
          </table:table-cell>
        </table:table-row>
        <table:table-row table:style-name="ro1">
          <table:table-cell office:value-type="string">
            <text:p>gtk2-engines</text:p>
          </table:table-cell>
          <table:table-cell office:value-type="string">
            <text:p>2.18.4</text:p>
          </table:table-cell>
        </table:table-row>
        <table:table-row table:style-name="ro1">
          <table:table-cell office:value-type="string">
            <text:p>gtk+extra</text:p>
          </table:table-cell>
          <table:table-cell office:value-type="string">
            <text:p>2.1.1</text:p>
          </table:table-cell>
        </table:table-row>
        <table:table-row table:style-name="ro1">
          <table:table-cell office:value-type="string">
            <text:p>gtkmm24</text:p>
          </table:table-cell>
          <table:table-cell office:value-type="string">
            <text:p>2.18.2</text:p>
          </table:table-cell>
        </table:table-row>
        <table:table-row table:style-name="ro1">
          <table:table-cell office:value-type="string">
            <text:p>gtksourceview2</text:p>
          </table:table-cell>
          <table:table-cell office:value-type="string">
            <text:p>2.8.2</text:p>
          </table:table-cell>
        </table:table-row>
        <table:table-row table:style-name="ro1">
          <table:table-cell office:value-type="string">
            <text:p>gtkspell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gtk-vnc</text:p>
          </table:table-cell>
          <table:table-cell office:value-type="string">
            <text:p>0.3.10</text:p>
          </table:table-cell>
        </table:table-row>
        <table:table-row table:style-name="ro1">
          <table:table-cell office:value-type="string">
            <text:p>gtk-vnc-python</text:p>
          </table:table-cell>
          <table:table-cell office:value-type="string">
            <text:p>0.3.10</text:p>
          </table:table-cell>
        </table:table-row>
        <table:table-row table:style-name="ro1">
          <table:table-cell office:value-type="string">
            <text:p>guestfish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guile</text:p>
          </table:table-cell>
          <table:table-cell office:value-type="string">
            <text:p>1.8.7</text:p>
          </table:table-cell>
        </table:table-row>
        <table:table-row table:style-name="ro1">
          <table:table-cell office:value-type="string">
            <text:p>gupnp</text:p>
          </table:table-cell>
          <table:table-cell office:value-type="string">
            <text:p>0.13.2</text:p>
          </table:table-cell>
        </table:table-row>
        <table:table-row table:style-name="ro1">
          <table:table-cell office:value-type="string">
            <text:p>gupnp-igd</text:p>
          </table:table-cell>
          <table:table-cell office:value-type="string">
            <text:p>0.1.3</text:p>
          </table:table-cell>
        </table:table-row>
        <table:table-row table:style-name="ro1">
          <table:table-cell office:value-type="string">
            <text:p>gutenprint-plugin</text:p>
          </table:table-cell>
          <table:table-cell office:value-type="string">
            <text:p>5.2.4</text:p>
          </table:table-cell>
        </table:table-row>
        <table:table-row table:style-name="ro1">
          <table:table-cell office:value-type="string">
            <text:p>gvfs-afc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archive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devel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fuse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gphoto2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obexftp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smb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Hal-devel</text:p>
          </table:table-cell>
          <table:table-cell office:value-type="string">
            <text:p>0.5.14</text:p>
          </table:table-cell>
        </table:table-row>
        <table:table-row table:style-name="ro1">
          <table:table-cell office:value-type="string">
            <text:p>hal-libs</text:p>
          </table:table-cell>
          <table:table-cell office:value-type="string">
            <text:p>0.5.14</text:p>
          </table:table-cell>
        </table:table-row>
        <table:table-row table:style-name="ro1">
          <table:table-cell office:value-type="string">
            <text:p>hamcrest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hardlink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hesinfo</text:p>
          </table:table-cell>
          <table:table-cell office:value-type="string">
            <text:p>3.1.0</text:p>
          </table:table-cell>
        </table:table-row>
        <table:table-row table:style-name="ro1">
          <table:table-cell office:value-type="string">
            <text:p>hesiod</text:p>
          </table:table-cell>
          <table:table-cell office:value-type="string">
            <text:p>3.1.0</text:p>
          </table:table-cell>
        </table:table-row>
        <table:table-row table:style-name="ro1">
          <table:table-cell office:value-type="string">
            <text:p>hivex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hmaccalc</text:p>
          </table:table-cell>
          <table:table-cell office:value-type="string">
            <text:p>0.9.12</text:p>
          </table:table-cell>
        </table:table-row>
        <table:table-row table:style-name="ro1">
          <table:table-cell office:value-type="string">
            <text:p>hpijs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plip-gui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plip-libs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sqldb</text:p>
          </table:table-cell>
          <table:table-cell office:value-type="string">
            <text:p>1.8.0.10</text:p>
          </table:table-cell>
        </table:table-row>
        <table:table-row table:style-name="ro1">
          <table:table-cell office:value-type="string">
            <text:p>htdig</text:p>
          </table:table-cell>
          <table:table-cell office:value-type="string">
            <text:p>3.2.0</text:p>
          </table:table-cell>
        </table:table-row>
        <table:table-row table:style-name="ro1">
          <table:table-cell office:value-type="string">
            <text:p>httpd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ttpd-devel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ttpd-tools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unspell</text:p>
          </table:table-cell>
          <table:table-cell office:value-type="string">
            <text:p>1.2.8</text:p>
          </table:table-cell>
        </table:table-row>
        <table:table-row table:style-name="ro1">
          <table:table-cell office:value-type="string">
            <text:p>hunspell-devel</text:p>
          </table:table-cell>
          <table:table-cell office:value-type="string">
            <text:p>1.2.8</text:p>
          </table:table-cell>
        </table:table-row>
        <table:table-row table:style-name="ro1">
          <table:table-cell office:value-type="string">
            <text:p>hunspell-he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hyphen</text:p>
          </table:table-cell>
          <table:table-cell office:value-type="string">
            <text:p>2.4</text:p>
          </table:table-cell>
        </table:table-row>
        <table:table-row table:style-name="ro1">
          <table:table-cell office:value-type="string">
            <text:p>ibsim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ibus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anthy</text:p>
          </table:table-cell>
          <table:table-cell office:value-type="string">
            <text:p>1.2.0.20090917</text:p>
          </table:table-cell>
        </table:table-row>
        <table:table-row table:style-name="ro1">
          <table:table-cell office:value-type="string">
            <text:p>ibus-chewing</text:p>
          </table:table-cell>
          <table:table-cell office:value-type="string">
            <text:p>1.2.0.20091211</text:p>
          </table:table-cell>
        </table:table-row>
        <table:table-row table:style-name="ro1">
          <table:table-cell office:value-type="string">
            <text:p>ibus-gtk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hangul</text:p>
          </table:table-cell>
          <table:table-cell office:value-type="string">
            <text:p>1.2.0.20090617</text:p>
          </table:table-cell>
        </table:table-row>
        <table:table-row table:style-name="ro1">
          <table:table-cell office:value-type="string">
            <text:p>ibus-libs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m17n</text:p>
          </table:table-cell>
          <table:table-cell office:value-type="string">
            <text:p>1.2.0.20091120</text:p>
          </table:table-cell>
        </table:table-row>
        <table:table-row table:style-name="ro1">
          <table:table-cell office:value-type="string">
            <text:p>ibus-qt</text:p>
          </table:table-cell>
          <table:table-cell office:value-type="string">
            <text:p>1.2.0.20091206</text:p>
          </table:table-cell>
        </table:table-row>
        <table:table-row table:style-name="ro1">
          <table:table-cell office:value-type="string">
            <text:p>ibus-rawcode</text:p>
          </table:table-cell>
          <table:table-cell office:value-type="string">
            <text:p>1.2.0.20090703</text:p>
          </table:table-cell>
        </table:table-row>
        <table:table-row table:style-name="ro1">
          <table:table-cell office:value-type="string">
            <text:p>ibus-sayura</text:p>
          </table:table-cell>
          <table:table-cell office:value-type="string">
            <text:p>1.2.0.20090703</text:p>
          </table:table-cell>
        </table:table-row>
        <table:table-row table:style-name="ro1">
          <table:table-cell office:value-type="string">
            <text:p>ibutil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ibutils-li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icu4j-eclipse</text:p>
          </table:table-cell>
          <table:table-cell office:value-type="string">
            <text:p>4.0.1</text:p>
          </table:table-cell>
        </table:table-row>
        <table:table-row table:style-name="ro1">
          <table:table-cell office:value-type="string">
            <text:p>ilmbase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ImageMagick-c++</text:p>
          </table:table-cell>
          <table:table-cell office:value-type="string">
            <text:p>6.5.4.7</text:p>
          </table:table-cell>
        </table:table-row>
        <table:table-row table:style-name="ro1">
          <table:table-cell office:value-type="string">
            <text:p>Im-chooser</text:p>
          </table:table-cell>
          <table:table-cell office:value-type="string">
            <text:p>1.2.7</text:p>
          </table:table-cell>
        </table:table-row>
        <table:table-row table:style-name="ro1">
          <table:table-cell office:value-type="string">
            <text:p>imsettings</text:p>
          </table:table-cell>
          <table:table-cell office:value-type="string">
            <text:p>0.107.4</text:p>
          </table:table-cell>
        </table:table-row>
        <table:table-row table:style-name="ro1">
          <table:table-cell office:value-type="string">
            <text:p>imsettings-libs</text:p>
          </table:table-cell>
          <table:table-cell office:value-type="string">
            <text:p>0.107.4</text:p>
          </table:table-cell>
        </table:table-row>
        <table:table-row table:style-name="ro1">
          <table:table-cell office:value-type="string">
            <text:p>Infiniband-diags</text:p>
          </table:table-cell>
          <table:table-cell office:value-type="string">
            <text:p>1.5.3</text:p>
          </table:table-cell>
        </table:table-row>
        <table:table-row table:style-name="ro1">
          <table:table-cell office:value-type="string">
            <text:p>initscripts</text:p>
          </table:table-cell>
          <table:table-cell office:value-type="string">
            <text:p>9.03.4</text:p>
          </table:table-cell>
        </table:table-row>
        <table:table-row table:style-name="ro1">
          <table:table-cell office:value-type="string">
            <text:p>iok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Ipa-client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iproute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Iptables-devel</text:p>
          </table:table-cell>
          <table:table-cell office:value-type="string">
            <text:p>1.4.6</text:p>
          </table:table-cell>
        </table:table-row>
        <table:table-row table:style-name="ro1">
          <table:table-cell office:value-type="string">
            <text:p>iptraf</text:p>
          </table:table-cell>
          <table:table-cell office:value-type="string">
            <text:p>3.0.1</text:p>
          </table:table-cell>
        </table:table-row>
        <table:table-row table:style-name="ro1">
          <table:table-cell office:value-type="string">
            <text:p>ipvsadm</text:p>
          </table:table-cell>
          <table:table-cell office:value-type="string">
            <text:p>1.25</text:p>
          </table:table-cell>
        </table:table-row>
        <table:table-row table:style-name="ro1">
          <table:table-cell office:value-type="string">
            <text:p>irqbalance</text:p>
          </table:table-cell>
          <table:table-cell office:value-type="string">
            <text:p>0.55</text:p>
          </table:table-cell>
        </table:table-row>
        <table:table-row table:style-name="ro1">
          <table:table-cell office:value-type="string">
            <text:p>irssi</text:p>
          </table:table-cell>
          <table:table-cell office:value-type="string">
            <text:p>0.8.14</text:p>
          </table:table-cell>
        </table:table-row>
        <table:table-row table:style-name="ro1">
          <table:table-cell office:value-type="string">
            <text:p>Iscsi-initiator-utils</text:p>
          </table:table-cell>
          <table:table-cell office:value-type="string">
            <text:p>6.2.0.870</text:p>
          </table:table-cell>
        </table:table-row>
        <table:table-row table:style-name="ro1">
          <table:table-cell office:value-type="string">
            <text:p>Isdn4k-utils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Isns-utils</text:p>
          </table:table-cell>
          <table:table-cell office:value-type="string">
            <text:p>0.91</text:p>
          </table:table-cell>
        </table:table-row>
        <table:table-row table:style-name="ro1">
          <table:table-cell office:value-type="string">
            <text:p>isomd5sum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iw</text:p>
          </table:table-cell>
          <table:table-cell office:value-type="string">
            <text:p>0.9.17</text:p>
          </table:table-cell>
        </table:table-row>
        <table:table-row table:style-name="ro1">
          <table:table-cell office:value-type="string">
            <text:p>Jakarta-commons-daemon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jakarta-commons-pool-tomcat5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jasper</text:p>
          </table:table-cell>
          <table:table-cell office:value-type="string">
            <text:p>1.900.1</text:p>
          </table:table-cell>
        </table:table-row>
        <table:table-row table:style-name="ro1">
          <table:table-cell office:value-type="string">
            <text:p>jasper-libs</text:p>
          </table:table-cell>
          <table:table-cell office:value-type="string">
            <text:p>1.900.1</text:p>
          </table:table-cell>
        </table:table-row>
        <table:table-row table:style-name="ro1">
          <table:table-cell office:value-type="string">
            <text:p>java-1.5.0-gcj-devel</text:p>
          </table:table-cell>
          <table:table-cell office:value-type="string">
            <text:p>1.5.0.0</text:p>
          </table:table-cell>
        </table:table-row>
        <table:table-row table:style-name="ro1">
          <table:table-cell office:value-type="string">
            <text:p>java-1.5.0-gcj-javadoc</text:p>
          </table:table-cell>
          <table:table-cell office:value-type="string">
            <text:p>1.5.0.0</text:p>
          </table:table-cell>
        </table:table-row>
        <table:table-row table:style-name="ro1">
          <table:table-cell office:value-type="string">
            <text:p>java-1.6.0-openjdk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-1.6.0-openjdk-devel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-1.6.0-openjdk-javadoc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_cup</text:p>
          </table:table-cell>
          <table:table-cell office:value-type="string">
            <text:p>0.10k</text:p>
          </table:table-cell>
        </table:table-row>
        <table:table-row table:style-name="ro1">
          <table:table-cell office:value-type="string">
            <text:p>jcommon-serializer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jss</text:p>
          </table:table-cell>
          <table:table-cell office:value-type="string">
            <text:p>4.2.6</text:p>
          </table:table-cell>
        </table:table-row>
        <table:table-row table:style-name="ro1">
          <table:table-cell office:value-type="string">
            <text:p>junit</text:p>
          </table:table-cell>
          <table:table-cell office:value-type="string">
            <text:p>3.8.2</text:p>
          </table:table-cell>
        </table:table-row>
        <table:table-row table:style-name="ro1">
          <table:table-cell office:value-type="string">
            <text:p>jwhois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jython</text:p>
          </table:table-cell>
          <table:table-cell office:value-type="string">
            <text:p>2.2.1</text:p>
          </table:table-cell>
        </table:table-row>
        <table:table-row table:style-name="ro1">
          <table:table-cell office:value-type="string">
            <text:p>jzlib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k3b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k3b-libs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kasumi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kcoloredit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deaccessibility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ccessibility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dmi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rtwork-screensaver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runtim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runtim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akonadi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python-applet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ame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ame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3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libs3-devel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libs-commo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-experimenta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3-libs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pim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-akonadi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-runtim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-runtim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lasma-addon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lasma-addon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util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util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util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m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ern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bug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bug-dev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v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headers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xec-tools</text:p>
          </table:table-cell>
          <table:table-cell office:value-type="string">
            <text:p>2.0.0</text:p>
          </table:table-cell>
        </table:table-row>
        <table:table-row table:style-name="ro1">
          <table:table-cell office:value-type="string">
            <text:p>keyutil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eyutils-li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eyutils-libs-devel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iconedit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io_sysinfo</text:p>
          </table:table-cell>
          <table:table-cell office:value-type="float" office:value="20090930">
            <text:p>20090930</text:p>
          </table:table-cell>
        </table:table-row>
        <table:table-row table:style-name="ro1">
          <table:table-cell office:value-type="string">
            <text:p>Kipi-plugin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kipi-plugins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kmid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konq-plugins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partx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kpathsea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krb5-auth-dialog</text:p>
          </table:table-cell>
          <table:table-cell office:value-type="string">
            <text:p>0.13</text:p>
          </table:table-cell>
        </table:table-row>
        <table:table-row table:style-name="ro1">
          <table:table-cell office:value-type="string">
            <text:p>krb5-devel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libs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server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workstation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oss-pytho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sh</text:p>
          </table:table-cell>
          <table:table-cell office:value-type="float" office:value="20091224">
            <text:p>20091224</text:p>
          </table:table-cell>
        </table:table-row>
        <table:table-row table:style-name="ro1">
          <table:table-cell office:value-type="string">
            <text:p>ksig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ksshaskpass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ksysguardd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lapack</text:p>
          </table:table-cell>
          <table:table-cell office:value-type="string">
            <text:p>3.2.1</text:p>
          </table:table-cell>
        </table:table-row>
        <table:table-row table:style-name="ro1">
          <table:table-cell office:value-type="string">
            <text:p>latencytop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latrace</text:p>
          </table:table-cell>
          <table:table-cell office:value-type="string">
            <text:p>0.5.7</text:p>
          </table:table-cell>
        </table:table-row>
        <table:table-row table:style-name="ro1">
          <table:table-cell office:value-type="string">
            <text:p>Lcms-libs</text:p>
          </table:table-cell>
          <table:table-cell office:value-type="string">
            <text:p>1.19</text:p>
          </table:table-cell>
        </table:table-row>
        <table:table-row table:style-name="ro1">
          <table:table-cell office:value-type="string">
            <text:p>ldapjdk</text:p>
          </table:table-cell>
          <table:table-cell office:value-type="string">
            <text:p>4.18</text:p>
          </table:table-cell>
        </table:table-row>
        <table:table-row table:style-name="ro1">
          <table:table-cell office:value-type="string">
            <text:p>Libacl-devel</text:p>
          </table:table-cell>
          <table:table-cell office:value-type="string">
            <text:p>2.2.49</text:p>
          </table:table-cell>
        </table:table-row>
        <table:table-row table:style-name="ro1">
          <table:table-cell office:value-type="string">
            <text:p>Libaio-devel</text:p>
          </table:table-cell>
          <table:table-cell office:value-type="string">
            <text:p>0.3.107</text:p>
          </table:table-cell>
        </table:table-row>
        <table:table-row table:style-name="ro1">
          <table:table-cell office:value-type="string">
            <text:p>libart_lgpl-devel</text:p>
          </table:table-cell>
          <table:table-cell office:value-type="string">
            <text:p>2.3.20</text:p>
          </table:table-cell>
        </table:table-row>
        <table:table-row table:style-name="ro1">
          <table:table-cell office:value-type="string">
            <text:p>Libattr-devel</text:p>
          </table:table-cell>
          <table:table-cell office:value-type="string">
            <text:p>2.4.44</text:p>
          </table:table-cell>
        </table:table-row>
        <table:table-row table:style-name="ro1">
          <table:table-cell office:value-type="string">
            <text:p>libbase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blkid-devel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Libbonobo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libbonoboui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Libcanberra-devel</text:p>
          </table:table-cell>
          <table:table-cell office:value-type="string">
            <text:p>0.22</text:p>
          </table:table-cell>
        </table:table-row>
        <table:table-row table:style-name="ro1">
          <table:table-cell office:value-type="string">
            <text:p>Libcap-devel</text:p>
          </table:table-cell>
          <table:table-cell office:value-type="string">
            <text:p>2.16</text:p>
          </table:table-cell>
        </table:table-row>
        <table:table-row table:style-name="ro1">
          <table:table-cell office:value-type="string">
            <text:p>libcap-ng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ap-ng-devel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group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libcgroup-devel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libchewing</text:p>
          </table:table-cell>
          <table:table-cell office:value-type="string">
            <text:p>0.3.2</text:p>
          </table:table-cell>
        </table:table-row>
        <table:table-row table:style-name="ro1">
          <table:table-cell office:value-type="string">
            <text:p>libcmpiutil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libcroco-devel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url-devel</text:p>
          </table:table-cell>
          <table:table-cell office:value-type="string">
            <text:p>7.19.7</text:p>
          </table:table-cell>
        </table:table-row>
        <table:table-row table:style-name="ro1">
          <table:table-cell office:value-type="string">
            <text:p>libcxgb3</text:p>
          </table:table-cell>
          <table:table-cell office:value-type="string">
            <text:p>1.2.5</text:p>
          </table:table-cell>
        </table:table-row>
        <table:table-row table:style-name="ro1">
          <table:table-cell office:value-type="string">
            <text:p>libdbi-dbd-mysql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dbi-dbd-pgsql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dbi-drivers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esmtp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libexif-devel</text:p>
          </table:table-cell>
          <table:table-cell office:value-type="string">
            <text:p>0.6.16</text:p>
          </table:table-cell>
        </table:table-row>
        <table:table-row table:style-name="ro1">
          <table:table-cell office:value-type="string">
            <text:p>libffi</text:p>
          </table:table-cell>
          <table:table-cell office:value-type="string">
            <text:p>3.0.5</text:p>
          </table:table-cell>
        </table:table-row>
        <table:table-row table:style-name="ro1">
          <table:table-cell office:value-type="string">
            <text:p>libfonts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formula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libfprint</text:p>
          </table:table-cell>
          <table:table-cell office:value-type="string">
            <text:p>0.1.0</text:p>
          </table:table-cell>
        </table:table-row>
        <table:table-row table:style-name="ro1">
          <table:table-cell office:value-type="string">
            <text:p>libgail-gnome</text:p>
          </table:table-cell>
          <table:table-cell office:value-type="string">
            <text:p>1.20.1</text:p>
          </table:table-cell>
        </table:table-row>
        <table:table-row table:style-name="ro1">
          <table:table-cell office:value-type="string">
            <text:p>libgc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-sr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rypt-devel</text:p>
          </table:table-cell>
          <table:table-cell office:value-type="string">
            <text:p>1.4.5</text:p>
          </table:table-cell>
        </table:table-row>
        <table:table-row table:style-name="ro1">
          <table:table-cell office:value-type="string">
            <text:p>libgfortran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lade2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libglade2-devel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libglademm24</text:p>
          </table:table-cell>
          <table:table-cell office:value-type="string">
            <text:p>2.6.7</text:p>
          </table:table-cell>
        </table:table-row>
        <table:table-row table:style-name="ro1">
          <table:table-cell office:value-type="string">
            <text:p>libgnat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nat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nomecanvas-devel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gnome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nomeui-devel</text:p>
          </table:table-cell>
          <table:table-cell office:value-type="string">
            <text:p>2.24.1</text:p>
          </table:table-cell>
        </table:table-row>
        <table:table-row table:style-name="ro1">
          <table:table-cell office:value-type="string">
            <text:p>libgomp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pg-error-devel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libgphoto2-devel</text:p>
          </table:table-cell>
          <table:table-cell office:value-type="string">
            <text:p>2.4.7</text:p>
          </table:table-cell>
        </table:table-row>
        <table:table-row table:style-name="ro1">
          <table:table-cell office:value-type="string">
            <text:p>libgpod</text:p>
          </table:table-cell>
          <table:table-cell office:value-type="string">
            <text:p>0.7.2</text:p>
          </table:table-cell>
        </table:table-row>
        <table:table-row table:style-name="ro1">
          <table:table-cell office:value-type="string">
            <text:p>libgsf-devel</text:p>
          </table:table-cell>
          <table:table-cell office:value-type="string">
            <text:p>1.14.15</text:p>
          </table:table-cell>
        </table:table-row>
        <table:table-row table:style-name="ro1">
          <table:table-cell office:value-type="string">
            <text:p>libgtop2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udev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gudev1-deve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guestf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java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mount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tool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weather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xim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libhangul</text:p>
          </table:table-cell>
          <table:table-cell office:value-type="string">
            <text:p>0.0.9</text:p>
          </table:table-cell>
        </table:table-row>
        <table:table-row table:style-name="ro1">
          <table:table-cell office:value-type="string">
            <text:p>libhbaapi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libhbalinux</text:p>
          </table:table-cell>
          <table:table-cell office:value-type="string">
            <text:p>1.0.9</text:p>
          </table:table-cell>
        </table:table-row>
        <table:table-row table:style-name="ro1">
          <table:table-cell office:value-type="string">
            <text:p>libhugetlbfs</text:p>
          </table:table-cell>
          <table:table-cell office:value-type="string">
            <text:p>2.6</text:p>
          </table:table-cell>
        </table:table-row>
        <table:table-row table:style-name="ro1">
          <table:table-cell office:value-type="string">
            <text:p>libibcm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libibmad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umad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umad-devel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verbs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bverbs-devel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bverbs-utils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cal-devel</text:p>
          </table:table-cell>
          <table:table-cell office:value-type="string">
            <text:p>0.43</text:p>
          </table:table-cell>
        </table:table-row>
        <table:table-row table:style-name="ro1">
          <table:table-cell office:value-type="string">
            <text:p>libIDL-devel</text:p>
          </table:table-cell>
          <table:table-cell office:value-type="string">
            <text:p>0.8.13</text:p>
          </table:table-cell>
        </table:table-row>
        <table:table-row table:style-name="ro1">
          <table:table-cell office:value-type="string">
            <text:p>libidn-devel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libieee1284-devel</text:p>
          </table:table-cell>
          <table:table-cell office:value-type="string">
            <text:p>0.2.11</text:p>
          </table:table-cell>
        </table:table-row>
        <table:table-row table:style-name="ro1">
          <table:table-cell office:value-type="string">
            <text:p>libipathver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libjpeg-devel</text:p>
          </table:table-cell>
          <table:table-cell office:value-type="string">
            <text:p>6b</text:p>
          </table:table-cell>
        </table:table-row>
        <table:table-row table:style-name="ro1">
          <table:table-cell office:value-type="string">
            <text:p>liblayout</text:p>
          </table:table-cell>
          <table:table-cell office:value-type="string">
            <text:p>0.2.9</text:p>
          </table:table-cell>
        </table:table-row>
        <table:table-row table:style-name="ro1">
          <table:table-cell office:value-type="string">
            <text:p>libldb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libloader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matchbox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libmcpp</text:p>
          </table:table-cell>
          <table:table-cell office:value-type="string">
            <text:p>2.7.2</text:p>
          </table:table-cell>
        </table:table-row>
        <table:table-row table:style-name="ro1">
          <table:table-cell office:value-type="string">
            <text:p>libmemcached</text:p>
          </table:table-cell>
          <table:table-cell office:value-type="string">
            <text:p>0.31</text:p>
          </table:table-cell>
        </table:table-row>
        <table:table-row table:style-name="ro1">
          <table:table-cell office:value-type="string">
            <text:p>libmlx4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ibmng-devel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mpcdec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libmsn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libmthca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libmtp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ibnl-devel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libnotify-devel</text:p>
          </table:table-cell>
          <table:table-cell office:value-type="string">
            <text:p>0.4.5</text:p>
          </table:table-cell>
        </table:table-row>
        <table:table-row table:style-name="ro1">
          <table:table-cell office:value-type="string">
            <text:p>libntlm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libobj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otf</text:p>
          </table:table-cell>
          <table:table-cell office:value-type="string">
            <text:p>0.9.9</text:p>
          </table:table-cell>
        </table:table-row>
        <table:table-row table:style-name="ro1">
          <table:table-cell office:value-type="string">
            <text:p>libpanelappletmm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pcap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png</text:p>
          </table:table-cell>
          <table:table-cell office:value-type="string">
            <text:p>1.2.39</text:p>
          </table:table-cell>
        </table:table-row>
        <table:table-row table:style-name="ro1">
          <table:table-cell office:value-type="string">
            <text:p>libproxy-bin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libproxy-python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libraw1394</text:p>
          </table:table-cell>
          <table:table-cell office:value-type="string">
            <text:p>2.0.4</text:p>
          </table:table-cell>
        </table:table-row>
        <table:table-row table:style-name="ro1">
          <table:table-cell office:value-type="string">
            <text:p>librdmacm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dmacm-devel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dmacm-uti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eadline-java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librelp</text:p>
          </table:table-cell>
          <table:table-cell office:value-type="string">
            <text:p>0.1.1</text:p>
          </table:table-cell>
        </table:table-row>
        <table:table-row table:style-name="ro1">
          <table:table-cell office:value-type="string">
            <text:p>librepository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rsvg2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rsvg2-devel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sane-hpaio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libselinux-devel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linux-python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linux-utils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manage</text:p>
          </table:table-cell>
          <table:table-cell office:value-type="string">
            <text:p>2.0.39</text:p>
          </table:table-cell>
        </table:table-row>
        <table:table-row table:style-name="ro1">
          <table:table-cell office:value-type="string">
            <text:p>libsemanage-python</text:p>
          </table:table-cell>
          <table:table-cell office:value-type="string">
            <text:p>2.0.39</text:p>
          </table:table-cell>
        </table:table-row>
        <table:table-row table:style-name="ro1">
          <table:table-cell office:value-type="string">
            <text:p>libsepol</text:p>
          </table:table-cell>
          <table:table-cell office:value-type="string">
            <text:p>2.0.38</text:p>
          </table:table-cell>
        </table:table-row>
        <table:table-row table:style-name="ro1">
          <table:table-cell office:value-type="string">
            <text:p>libsepol-devel</text:p>
          </table:table-cell>
          <table:table-cell office:value-type="string">
            <text:p>2.0.38</text:p>
          </table:table-cell>
        </table:table-row>
        <table:table-row table:style-name="ro1">
          <table:table-cell office:value-type="string">
            <text:p>libshout</text:p>
          </table:table-cell>
          <table:table-cell office:value-type="string">
            <text:p>2.2.2</text:p>
          </table:table-cell>
        </table:table-row>
        <table:table-row table:style-name="ro1">
          <table:table-cell office:value-type="string">
            <text:p>libsigc++20</text:p>
          </table:table-cell>
          <table:table-cell office:value-type="string">
            <text:p>2.2.4.2</text:p>
          </table:table-cell>
        </table:table-row>
        <table:table-row table:style-name="ro1">
          <table:table-cell office:value-type="string">
            <text:p>libsmi</text:p>
          </table:table-cell>
          <table:table-cell office:value-type="string">
            <text:p>0.4.8</text:p>
          </table:table-cell>
        </table:table-row>
        <table:table-row table:style-name="ro1">
          <table:table-cell office:value-type="string">
            <text:p>libsoup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libssh2</text:p>
          </table:table-cell>
          <table:table-cell office:value-type="string">
            <text:p>1.2.2</text:p>
          </table:table-cell>
        </table:table-row>
        <table:table-row table:style-name="ro1">
          <table:table-cell office:value-type="string">
            <text:p>libstd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stdc++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stdc++-docs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tasn1-devel</text:p>
          </table:table-cell>
          <table:table-cell office:value-type="string">
            <text:p>2.3</text:p>
          </table:table-cell>
        </table:table-row>
        <table:table-row table:style-name="ro1">
          <table:table-cell office:value-type="string">
            <text:p>libtevent</text:p>
          </table:table-cell>
          <table:table-cell office:value-type="string">
            <text:p>0.9.8</text:p>
          </table:table-cell>
        </table:table-row>
        <table:table-row table:style-name="ro1">
          <table:table-cell office:value-type="string">
            <text:p>libtextcat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libthai</text:p>
          </table:table-cell>
          <table:table-cell office:value-type="string">
            <text:p>0.1.12</text:p>
          </table:table-cell>
        </table:table-row>
        <table:table-row table:style-name="ro1">
          <table:table-cell office:value-type="string">
            <text:p>libtirpc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libtool</text:p>
          </table:table-cell>
          <table:table-cell office:value-type="string">
            <text:p>2.2.6</text:p>
          </table:table-cell>
        </table:table-row>
        <table:table-row table:style-name="ro1">
          <table:table-cell office:value-type="string">
            <text:p>libtool-ltdl</text:p>
          </table:table-cell>
          <table:table-cell office:value-type="string">
            <text:p>2.2.6</text:p>
          </table:table-cell>
        </table:table-row>
        <table:table-row table:style-name="ro1">
          <table:table-cell office:value-type="string">
            <text:p>libtopology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libudev-deve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usb1</text:p>
          </table:table-cell>
          <table:table-cell office:value-type="string">
            <text:p>1.0.3</text:p>
          </table:table-cell>
        </table:table-row>
        <table:table-row table:style-name="ro1">
          <table:table-cell office:value-type="string">
            <text:p>libusb-devel</text:p>
          </table:table-cell>
          <table:table-cell office:value-type="string">
            <text:p>0.1.12</text:p>
          </table:table-cell>
        </table:table-row>
        <table:table-row table:style-name="ro1">
          <table:table-cell office:value-type="string">
            <text:p>libuser</text:p>
          </table:table-cell>
          <table:table-cell office:value-type="string">
            <text:p>0.56.13</text:p>
          </table:table-cell>
        </table:table-row>
        <table:table-row table:style-name="ro1">
          <table:table-cell office:value-type="string">
            <text:p>libuser-python</text:p>
          </table:table-cell>
          <table:table-cell office:value-type="string">
            <text:p>0.56.13</text:p>
          </table:table-cell>
        </table:table-row>
        <table:table-row table:style-name="ro1">
          <table:table-cell office:value-type="string">
            <text:p>libuuid-devel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libvirt-cim</text:p>
          </table:table-cell>
          <table:table-cell office:value-type="string">
            <text:p>0.5.8</text:p>
          </table:table-cell>
        </table:table-row>
        <table:table-row table:style-name="ro1">
          <table:table-cell office:value-type="string">
            <text:p>libvirt-client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devel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python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qpid</text:p>
          </table:table-cell>
          <table:table-cell office:value-type="string">
            <text:p>0.2.17</text:p>
          </table:table-cell>
        </table:table-row>
        <table:table-row table:style-name="ro1">
          <table:table-cell office:value-type="string">
            <text:p>libvisual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libvncserver</text:p>
          </table:table-cell>
          <table:table-cell office:value-type="string">
            <text:p>0.9.7</text:p>
          </table:table-cell>
        </table:table-row>
        <table:table-row table:style-name="ro1">
          <table:table-cell office:value-type="string">
            <text:p>libwmf-lite</text:p>
          </table:table-cell>
          <table:table-cell office:value-type="string">
            <text:p>0.2.8.4</text:p>
          </table:table-cell>
        </table:table-row>
        <table:table-row table:style-name="ro1">
          <table:table-cell office:value-type="string">
            <text:p>libwvstreams</text:p>
          </table:table-cell>
          <table:table-cell office:value-type="string">
            <text:p>4.6</text:p>
          </table:table-cell>
        </table:table-row>
        <table:table-row table:style-name="ro1">
          <table:table-cell office:value-type="string">
            <text:p>libxml2-devel</text:p>
          </table:table-cell>
          <table:table-cell office:value-type="string">
            <text:p>2.7.6</text:p>
          </table:table-cell>
        </table:table-row>
        <table:table-row table:style-name="ro1">
          <table:table-cell office:value-type="string">
            <text:p>libxml2-python</text:p>
          </table:table-cell>
          <table:table-cell office:value-type="string">
            <text:p>2.7.6</text:p>
          </table:table-cell>
        </table:table-row>
        <table:table-row table:style-name="ro1">
          <table:table-cell office:value-type="string">
            <text:p>libXp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Xp-deve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xslt-devel</text:p>
          </table:table-cell>
          <table:table-cell office:value-type="string">
            <text:p>1.1.26</text:p>
          </table:table-cell>
        </table:table-row>
        <table:table-row table:style-name="ro1">
          <table:table-cell office:value-type="string">
            <text:p>libXxf86misc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libXxf86misc-devel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livecd-tools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lksctp-too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ldpad</text:p>
          </table:table-cell>
          <table:table-cell office:value-type="string">
            <text:p>0.9.26</text:p>
          </table:table-cell>
        </table:table-row>
        <table:table-row table:style-name="ro1">
          <table:table-cell office:value-type="string">
            <text:p>lm_sensors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m_sensors-devel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m_sensors-libs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ockdev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og4cpp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lpsolve</text:p>
          </table:table-cell>
          <table:table-cell office:value-type="string">
            <text:p>5.5.0.15</text:p>
          </table:table-cell>
        </table:table-row>
        <table:table-row table:style-name="ro1">
          <table:table-cell office:value-type="string">
            <text:p>lslk</text:p>
          </table:table-cell>
          <table:table-cell office:value-type="string">
            <text:p>1.29</text:p>
          </table:table-cell>
        </table:table-row>
        <table:table-row table:style-name="ro1">
          <table:table-cell office:value-type="string">
            <text:p>lsscsi</text:p>
          </table:table-cell>
          <table:table-cell office:value-type="string">
            <text:p>0.23</text:p>
          </table:table-cell>
        </table:table-row>
        <table:table-row table:style-name="ro1">
          <table:table-cell office:value-type="string">
            <text:p>lua</text:p>
          </table:table-cell>
          <table:table-cell office:value-type="string">
            <text:p>5.1.4</text:p>
          </table:table-cell>
        </table:table-row>
        <table:table-row table:style-name="ro1">
          <table:table-cell office:value-type="string">
            <text:p>lvm2-cluster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lvm2-libs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lx</text:p>
          </table:table-cell>
          <table:table-cell office:value-type="float" office:value="20030328">
            <text:p>20030328</text:p>
          </table:table-cell>
        </table:table-row>
        <table:table-row table:style-name="ro1">
          <table:table-cell office:value-type="string">
            <text:p>lynx</text:p>
          </table:table-cell>
          <table:table-cell office:value-type="string">
            <text:p>2.8.6</text:p>
          </table:table-cell>
        </table:table-row>
        <table:table-row table:style-name="ro1">
          <table:table-cell office:value-type="string">
            <text:p>lzo</text:p>
          </table:table-cell>
          <table:table-cell office:value-type="string">
            <text:p>2.03</text:p>
          </table:table-cell>
        </table:table-row>
        <table:table-row table:style-name="ro1">
          <table:table-cell office:value-type="string">
            <text:p>m17n-lib</text:p>
          </table:table-cell>
          <table:table-cell office:value-type="string">
            <text:p>1.5.5</text:p>
          </table:table-cell>
        </table:table-row>
        <table:table-row table:style-name="ro1">
          <table:table-cell office:value-type="string">
            <text:p>m2crypto</text:p>
          </table:table-cell>
          <table:table-cell office:value-type="string">
            <text:p>0.20.2</text:p>
          </table:table-cell>
        </table:table-row>
        <table:table-row table:style-name="ro1">
          <table:table-cell office:value-type="string">
            <text:p>mailman</text:p>
          </table:table-cell>
          <table:table-cell office:value-type="string">
            <text:p>2.1.12</text:p>
          </table:table-cell>
        </table:table-row>
        <table:table-row table:style-name="ro1">
          <table:table-cell office:value-type="string">
            <text:p>makebootfat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AKEDEV</text:p>
          </table:table-cell>
          <table:table-cell office:value-type="string">
            <text:p>3.24</text:p>
          </table:table-cell>
        </table:table-row>
        <table:table-row table:style-name="ro1">
          <table:table-cell office:value-type="string">
            <text:p>matchbox-window-manag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mcelog</text:p>
          </table:table-cell>
          <table:table-cell office:value-type="string">
            <text:p>0.9pre1</text:p>
          </table:table-cell>
        </table:table-row>
        <table:table-row table:style-name="ro1">
          <table:table-cell office:value-type="string">
            <text:p>mcpp</text:p>
          </table:table-cell>
          <table:table-cell office:value-type="string">
            <text:p>2.7.2</text:p>
          </table:table-cell>
        </table:table-row>
        <table:table-row table:style-name="ro1">
          <table:table-cell office:value-type="string">
            <text:p>mcstrans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meanwhile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string">
            <text:p>1.4.4</text:p>
          </table:table-cell>
        </table:table-row>
        <table:table-row table:style-name="ro1">
          <table:table-cell office:value-type="string">
            <text:p>mercurial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esa-dri-drivers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-deve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U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U-deve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getty</text:p>
          </table:table-cell>
          <table:table-cell office:value-type="string">
            <text:p>1.1.36</text:p>
          </table:table-cell>
        </table:table-row>
        <table:table-row table:style-name="ro1">
          <table:table-cell office:value-type="string">
            <text:p>mipv6-daemon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mkbootdisk</text:p>
          </table:table-cell>
          <table:table-cell office:value-type="string">
            <text:p>1.5.5</text:p>
          </table:table-cell>
        </table:table-row>
        <table:table-row table:style-name="ro1">
          <table:table-cell office:value-type="string">
            <text:p>mksh</text:p>
          </table:table-cell>
          <table:table-cell office:value-type="string">
            <text:p>39</text:p>
          </table:table-cell>
        </table:table-row>
        <table:table-row table:style-name="ro1">
          <table:table-cell office:value-type="string">
            <text:p>mlocate</text:p>
          </table:table-cell>
          <table:table-cell office:value-type="string">
            <text:p>0.22.2</text:p>
          </table:table-cell>
        </table:table-row>
        <table:table-row table:style-name="ro1">
          <table:table-cell office:value-type="string">
            <text:p>mod_auth_kerb</text:p>
          </table:table-cell>
          <table:table-cell office:value-type="string">
            <text:p>5.4</text:p>
          </table:table-cell>
        </table:table-row>
        <table:table-row table:style-name="ro1">
          <table:table-cell office:value-type="string">
            <text:p>mod_auth_mysql</text:p>
          </table:table-cell>
          <table:table-cell office:value-type="string">
            <text:p>3.0.0</text:p>
          </table:table-cell>
        </table:table-row>
        <table:table-row table:style-name="ro1">
          <table:table-cell office:value-type="string">
            <text:p>mod_auth_pgsql</text:p>
          </table:table-cell>
          <table:table-cell office:value-type="string">
            <text:p>2.0.3</text:p>
          </table:table-cell>
        </table:table-row>
        <table:table-row table:style-name="ro1">
          <table:table-cell office:value-type="string">
            <text:p>mod_authz_ldap</text:p>
          </table:table-cell>
          <table:table-cell office:value-type="string">
            <text:p>0.26</text:p>
          </table:table-cell>
        </table:table-row>
        <table:table-row table:style-name="ro1">
          <table:table-cell office:value-type="string">
            <text:p>modcluster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mod_dav_svn</text:p>
          </table:table-cell>
          <table:table-cell office:value-type="string">
            <text:p>1.6.6</text:p>
          </table:table-cell>
        </table:table-row>
        <table:table-row table:style-name="ro1">
          <table:table-cell office:value-type="string">
            <text:p>mod_dnssd</text:p>
          </table:table-cell>
          <table:table-cell office:value-type="string">
            <text:p>0.6</text:p>
          </table:table-cell>
        </table:table-row>
        <table:table-row table:style-name="ro1">
          <table:table-cell office:value-type="string">
            <text:p>mod_nss</text:p>
          </table:table-cell>
          <table:table-cell office:value-type="string">
            <text:p>1.0.8</text:p>
          </table:table-cell>
        </table:table-row>
        <table:table-row table:style-name="ro1">
          <table:table-cell office:value-type="string">
            <text:p>mod_perl</text:p>
          </table:table-cell>
          <table:table-cell office:value-type="string">
            <text:p>2.0.4</text:p>
          </table:table-cell>
        </table:table-row>
        <table:table-row table:style-name="ro1">
          <table:table-cell office:value-type="string">
            <text:p>mod_ssl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mod_wsgi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mousetweaks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mozilla-filesystem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mozldap</text:p>
          </table:table-cell>
          <table:table-cell office:value-type="string">
            <text:p>6.0.5</text:p>
          </table:table-cell>
        </table:table-row>
        <table:table-row table:style-name="ro1">
          <table:table-cell office:value-type="string">
            <text:p>mozldap-devel</text:p>
          </table:table-cell>
          <table:table-cell office:value-type="string">
            <text:p>6.0.5</text:p>
          </table:table-cell>
        </table:table-row>
        <table:table-row table:style-name="ro1">
          <table:table-cell office:value-type="string">
            <text:p>mpfr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mpich2</text:p>
          </table:table-cell>
          <table:table-cell office:value-type="string">
            <text:p>1.2.1</text:p>
          </table:table-cell>
        </table:table-row>
        <table:table-row table:style-name="ro1">
          <table:table-cell office:value-type="string">
            <text:p>mpitests-mvapich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pitests-mvapich2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pitests-openmpi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rtg</text:p>
          </table:table-cell>
          <table:table-cell office:value-type="string">
            <text:p>2.16.2</text:p>
          </table:table-cell>
        </table:table-row>
        <table:table-row table:style-name="ro1">
          <table:table-cell office:value-type="string">
            <text:p>mstflint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tx</text:p>
          </table:table-cell>
          <table:table-cell office:value-type="string">
            <text:p>1.3.12</text:p>
          </table:table-cell>
        </table:table-row>
        <table:table-row table:style-name="ro1">
          <table:table-cell office:value-type="string">
            <text:p>mvapich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mvapich2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x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mysql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bench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connector-java</text:p>
          </table:table-cell>
          <table:table-cell office:value-type="string">
            <text:p>5.1.8</text:p>
          </table:table-cell>
        </table:table-row>
        <table:table-row table:style-name="ro1">
          <table:table-cell office:value-type="string">
            <text:p>mysql-connector-odbc</text:p>
          </table:table-cell>
          <table:table-cell office:value-type="string">
            <text:p>5.1.5r1144</text:p>
          </table:table-cell>
        </table:table-row>
        <table:table-row table:style-name="ro1">
          <table:table-cell office:value-type="string">
            <text:p>mysql-devel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libs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python</text:p>
          </table:table-cell>
          <table:table-cell office:value-type="string">
            <text:p>1.2.3</text:p>
          </table:table-cell>
        </table:table-row>
        <table:table-row table:style-name="ro1">
          <table:table-cell office:value-type="string">
            <text:p>mysql-server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test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nano</text:p>
          </table:table-cell>
          <table:table-cell office:value-type="string">
            <text:p>2.0.9</text:p>
          </table:table-cell>
        </table:table-row>
        <table:table-row table:style-name="ro1">
          <table:table-cell office:value-type="string">
            <text:p>nasm</text:p>
          </table:table-cell>
          <table:table-cell office:value-type="string">
            <text:p>2.07</text:p>
          </table:table-cell>
        </table:table-row>
        <table:table-row table:style-name="ro1">
          <table:table-cell office:value-type="string">
            <text:p>Nautilus-extensions</text:p>
          </table:table-cell>
          <table:table-cell office:value-type="string">
            <text:p>2.28.4</text:p>
          </table:table-cell>
        </table:table-row>
        <table:table-row table:style-name="ro1">
          <table:table-cell office:value-type="string">
            <text:p>Nautilus-open-terminal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nc</text:p>
          </table:table-cell>
          <table:table-cell office:value-type="string">
            <text:p>1.84</text:p>
          </table:table-cell>
        </table:table-row>
        <table:table-row table:style-name="ro1">
          <table:table-cell office:value-type="string">
            <text:p>ncurse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base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devel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lib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term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string">
            <text:p>0.29.3</text:p>
          </table:table-cell>
        </table:table-row>
        <table:table-row table:style-name="ro1">
          <table:table-cell office:value-type="string">
            <text:p>netcf-libs</text:p>
          </table:table-cell>
          <table:table-cell office:value-type="string">
            <text:p>0.1.5</text:p>
          </table:table-cell>
        </table:table-row>
        <table:table-row table:style-name="ro1">
          <table:table-cell office:value-type="string">
            <text:p>netlabel_tools</text:p>
          </table:table-cell>
          <table:table-cell office:value-type="string">
            <text:p>0.19</text:p>
          </table:table-cell>
        </table:table-row>
        <table:table-row table:style-name="ro1">
          <table:table-cell office:value-type="string">
            <text:p>netpbm-progs</text:p>
          </table:table-cell>
          <table:table-cell office:value-type="string">
            <text:p>10.47.05</text:p>
          </table:table-cell>
        </table:table-row>
        <table:table-row table:style-name="ro1">
          <table:table-cell office:value-type="string">
            <text:p>net-snmp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devel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libs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perl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python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utils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wt</text:p>
          </table:table-cell>
          <table:table-cell office:value-type="string">
            <text:p>0.52.11</text:p>
          </table:table-cell>
        </table:table-row>
        <table:table-row table:style-name="ro1">
          <table:table-cell office:value-type="string">
            <text:p>newt-python</text:p>
          </table:table-cell>
          <table:table-cell office:value-type="string">
            <text:p>0.52.11</text:p>
          </table:table-cell>
        </table:table-row>
        <table:table-row table:style-name="ro1">
          <table:table-cell office:value-type="string">
            <text:p>nfs4-acl-tools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nfs-utils-lib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notification-daemon-engine-slider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notify-python</text:p>
          </table:table-cell>
          <table:table-cell office:value-type="string">
            <text:p>0.1.1</text:p>
          </table:table-cell>
        </table:table-row>
        <table:table-row table:style-name="ro1">
          <table:table-cell office:value-type="string">
            <text:p>nspluginwrapper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nspr</text:p>
          </table:table-cell>
          <table:table-cell office:value-type="string">
            <text:p>4.8.4</text:p>
          </table:table-cell>
        </table:table-row>
        <table:table-row table:style-name="ro1">
          <table:table-cell office:value-type="string">
            <text:p>nspr-devel</text:p>
          </table:table-cell>
          <table:table-cell office:value-type="string">
            <text:p>4.8.4</text:p>
          </table:table-cell>
        </table:table-row>
        <table:table-row table:style-name="ro1">
          <table:table-cell office:value-type="string">
            <text:p>nss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_compat_ossl</text:p>
          </table:table-cell>
          <table:table-cell office:value-type="string">
            <text:p>0.9.5</text:p>
          </table:table-cell>
        </table:table-row>
        <table:table-row table:style-name="ro1">
          <table:table-cell office:value-type="string">
            <text:p>nss_db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nss-deve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pam-ldapd</text:p>
          </table:table-cell>
          <table:table-cell office:value-type="string">
            <text:p>0.7.2</text:p>
          </table:table-cell>
        </table:table-row>
        <table:table-row table:style-name="ro1">
          <table:table-cell office:value-type="string">
            <text:p>nss-softokn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oftokn-devel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oftokn-freebl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ysinit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tools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uti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util-deve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tp</text:p>
          </table:table-cell>
          <table:table-cell office:value-type="string">
            <text:p>4.2.4p8</text:p>
          </table:table-cell>
        </table:table-row>
        <table:table-row table:style-name="ro1">
          <table:table-cell office:value-type="string">
            <text:p>ntsysv</text:p>
          </table:table-cell>
          <table:table-cell office:value-type="string">
            <text:p>1.3.44</text:p>
          </table:table-cell>
        </table:table-row>
        <table:table-row table:style-name="ro1">
          <table:table-cell office:value-type="string">
            <text:p>numactl</text:p>
          </table:table-cell>
          <table:table-cell office:value-type="string">
            <text:p>2.0.3</text:p>
          </table:table-cell>
        </table:table-row>
        <table:table-row table:style-name="ro1">
          <table:table-cell office:value-type="string">
            <text:p>numpy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oddjob</text:p>
          </table:table-cell>
          <table:table-cell office:value-type="string">
            <text:p>0.29.1</text:p>
          </table:table-cell>
        </table:table-row>
        <table:table-row table:style-name="ro1">
          <table:table-cell office:value-type="string">
            <text:p>oddjob-libs</text:p>
          </table:table-cell>
          <table:table-cell office:value-type="string">
            <text:p>0.29.1</text:p>
          </table:table-cell>
        </table:table-row>
        <table:table-row table:style-name="ro1">
          <table:table-cell office:value-type="string">
            <text:p>opal</text:p>
          </table:table-cell>
          <table:table-cell office:value-type="string">
            <text:p>3.6.6</text:p>
          </table:table-cell>
        </table:table-row>
        <table:table-row table:style-name="ro1">
          <table:table-cell office:value-type="string">
            <text:p>openais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openaislib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openchange</text:p>
          </table:table-cell>
          <table:table-cell office:value-type="string">
            <text:p>0.8.2</text:p>
          </table:table-cell>
        </table:table-row>
        <table:table-row table:style-name="ro1">
          <table:table-cell office:value-type="string">
            <text:p>opencryptoki</text:p>
          </table:table-cell>
          <table:table-cell office:value-type="string">
            <text:p>2.3.0</text:p>
          </table:table-cell>
        </table:table-row>
        <table:table-row table:style-name="ro1">
          <table:table-cell office:value-type="string">
            <text:p>opencryptoki-libs</text:p>
          </table:table-cell>
          <table:table-cell office:value-type="string">
            <text:p>2.3.0</text:p>
          </table:table-cell>
        </table:table-row>
        <table:table-row table:style-name="ro1">
          <table:table-cell office:value-type="string">
            <text:p>opencv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OpenEXR-libs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openhpi</text:p>
          </table:table-cell>
          <table:table-cell office:value-type="string">
            <text:p>2.14.1</text:p>
          </table:table-cell>
        </table:table-row>
        <table:table-row table:style-name="ro1">
          <table:table-cell office:value-type="string">
            <text:p>openhpi-libs</text:p>
          </table:table-cell>
          <table:table-cell office:value-type="string">
            <text:p>2.14.1</text:p>
          </table:table-cell>
        </table:table-row>
        <table:table-row table:style-name="ro1">
          <table:table-cell office:value-type="string">
            <text:p>openhpi-subagent</text:p>
          </table:table-cell>
          <table:table-cell office:value-type="string">
            <text:p>2.3.4</text:p>
          </table:table-cell>
        </table:table-row>
        <table:table-row table:style-name="ro1">
          <table:table-cell office:value-type="string">
            <text:p>OpenIPMI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OpenIPMI-libs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openjade</text:p>
          </table:table-cell>
          <table:table-cell office:value-type="string">
            <text:p>1.3.2</text:p>
          </table:table-cell>
        </table:table-row>
        <table:table-row table:style-name="ro1">
          <table:table-cell office:value-type="string">
            <text:p>openjpeg-libs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openldap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clients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devel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servers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motif</text:p>
          </table:table-cell>
          <table:table-cell office:value-type="string">
            <text:p>2.3.2</text:p>
          </table:table-cell>
        </table:table-row>
        <table:table-row table:style-name="ro1">
          <table:table-cell office:value-type="string">
            <text:p>openmotif22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openmotif-devel</text:p>
          </table:table-cell>
          <table:table-cell office:value-type="string">
            <text:p>2.3.2</text:p>
          </table:table-cell>
        </table:table-row>
        <table:table-row table:style-name="ro1">
          <table:table-cell office:value-type="string">
            <text:p>openmpi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openobex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openscap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opensm</text:p>
          </table:table-cell>
          <table:table-cell office:value-type="string">
            <text:p>3.3.3</text:p>
          </table:table-cell>
        </table:table-row>
        <table:table-row table:style-name="ro1">
          <table:table-cell office:value-type="string">
            <text:p>opensm-libs</text:p>
          </table:table-cell>
          <table:table-cell office:value-type="string">
            <text:p>3.3.3</text:p>
          </table:table-cell>
        </table:table-row>
        <table:table-row table:style-name="ro1">
          <table:table-cell office:value-type="string">
            <text:p>opensp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openssl-deve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openswan</text:p>
          </table:table-cell>
          <table:table-cell office:value-type="string">
            <text:p>2.6.24</text:p>
          </table:table-cell>
        </table:table-row>
        <table:table-row table:style-name="ro1">
          <table:table-cell office:value-type="string">
            <text:p>openwsman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oprofile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profile-gui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profile-jit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RBit2-devel</text:p>
          </table:table-cell>
          <table:table-cell office:value-type="string">
            <text:p>2.14.17</text:p>
          </table:table-cell>
        </table:table-row>
        <table:table-row table:style-name="ro1">
          <table:table-cell office:value-type="string">
            <text:p>pacemaker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acemaker-lib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ackageKit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device-rebind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lib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streamer-plugin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tk-module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yum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yum-plugin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kchois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pam-devel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pam_ldap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pam_passwdqc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pam_pkcs11</text:p>
          </table:table-cell>
          <table:table-cell office:value-type="string">
            <text:p>0.5.3</text:p>
          </table:table-cell>
        </table:table-row>
        <table:table-row table:style-name="ro1">
          <table:table-cell office:value-type="string">
            <text:p>pango</text:p>
          </table:table-cell>
          <table:table-cell office:value-type="string">
            <text:p>1.26.2</text:p>
          </table:table-cell>
        </table:table-row>
        <table:table-row table:style-name="ro1">
          <table:table-cell office:value-type="string">
            <text:p>pango-devel</text:p>
          </table:table-cell>
          <table:table-cell office:value-type="string">
            <text:p>1.26.2</text:p>
          </table:table-cell>
        </table:table-row>
        <table:table-row table:style-name="ro1">
          <table:table-cell office:value-type="string">
            <text:p>pangomm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papi</text:p>
          </table:table-cell>
          <table:table-cell office:value-type="string">
            <text:p>3.7.2</text:p>
          </table:table-cell>
        </table:table-row>
        <table:table-row table:style-name="ro1">
          <table:table-cell office:value-type="string">
            <text:p>papi-devel</text:p>
          </table:table-cell>
          <table:table-cell office:value-type="string">
            <text:p>3.7.2</text:p>
          </table:table-cell>
        </table:table-row>
        <table:table-row table:style-name="ro1">
          <table:table-cell office:value-type="string">
            <text:p>paps</text:p>
          </table:table-cell>
          <table:table-cell office:value-type="string">
            <text:p>0.6.8</text:p>
          </table:table-cell>
        </table:table-row>
        <table:table-row table:style-name="ro1">
          <table:table-cell office:value-type="string">
            <text:p>paps-libs</text:p>
          </table:table-cell>
          <table:table-cell office:value-type="string">
            <text:p>0.6.8</text:p>
          </table:table-cell>
        </table:table-row>
        <table:table-row table:style-name="ro1">
          <table:table-cell office:value-type="string">
            <text:p>parted</text:p>
          </table:table-cell>
          <table:table-cell office:value-type="string">
            <text:p>2.1</text:p>
          </table:table-cell>
        </table:table-row>
        <table:table-row table:style-name="ro1">
          <table:table-cell office:value-type="string">
            <text:p>pciutils-libs</text:p>
          </table:table-cell>
          <table:table-cell office:value-type="string">
            <text:p>3.1.4</text:p>
          </table:table-cell>
        </table:table-row>
        <table:table-row table:style-name="ro1">
          <table:table-cell office:value-type="string">
            <text:p>pcmciautil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cre</text:p>
          </table:table-cell>
          <table:table-cell office:value-type="string">
            <text:p>7.8</text:p>
          </table:table-cell>
        </table:table-row>
        <table:table-row table:style-name="ro1">
          <table:table-cell office:value-type="string">
            <text:p>pcre-devel</text:p>
          </table:table-cell>
          <table:table-cell office:value-type="string">
            <text:p>7.8</text:p>
          </table:table-cell>
        </table:table-row>
        <table:table-row table:style-name="ro1">
          <table:table-cell office:value-type="string">
            <text:p>pcsc-lite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csc-lite-libs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csc-lite-openct</text:p>
          </table:table-cell>
          <table:table-cell office:value-type="string">
            <text:p>0.6.19</text:p>
          </table:table-cell>
        </table:table-row>
        <table:table-row table:style-name="ro1">
          <table:table-cell office:value-type="string">
            <text:p>pentaho-libxm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pentaho-reporting-flow-engine</text:p>
          </table:table-cell>
          <table:table-cell office:value-type="string">
            <text:p>0.9.2</text:p>
          </table:table-cell>
        </table:table-row>
        <table:table-row table:style-name="ro1">
          <table:table-cell office:value-type="string">
            <text:p>perftest</text:p>
          </table:table-cell>
          <table:table-cell office:value-type="string">
            <text:p>1.2.3</text:p>
          </table:table-cell>
        </table:table-row>
        <table:table-row table:style-name="ro1">
          <table:table-cell office:value-type="string">
            <text:p>perl-Archive-Extract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perl-Bit-Vector</text:p>
          </table:table-cell>
          <table:table-cell office:value-type="string">
            <text:p>7.1</text:p>
          </table:table-cell>
        </table:table-row>
        <table:table-row table:style-name="ro1">
          <table:table-cell office:value-type="string">
            <text:p>perl-BSD-Resource</text:p>
          </table:table-cell>
          <table:table-cell office:value-type="string">
            <text:p>1.29.03</text:p>
          </table:table-cell>
        </table:table-row>
        <table:table-row table:style-name="ro1">
          <table:table-cell office:value-type="string">
            <text:p>perl-Compress-Zlib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core</text:p>
          </table:table-cell>
          <table:table-cell office:value-type="string">
            <text:p>5.10.1</text:p>
          </table:table-cell>
        </table:table-row>
        <table:table-row table:style-name="ro1">
          <table:table-cell office:value-type="string">
            <text:p>perl-CPANPLUS</text:p>
          </table:table-cell>
          <table:table-cell office:value-type="string">
            <text:p>0.88</text:p>
          </table:table-cell>
        </table:table-row>
        <table:table-row table:style-name="ro1">
          <table:table-cell office:value-type="string">
            <text:p>perl-Crypt-OpenSSL-Bignum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Crypt-OpenSSL-Random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Crypt-OpenSSL-RSA</text:p>
          </table:table-cell>
          <table:table-cell office:value-type="string">
            <text:p>0.25</text:p>
          </table:table-cell>
        </table:table-row>
        <table:table-row table:style-name="ro1">
          <table:table-cell office:value-type="string">
            <text:p>perl-DBD-MySQL</text:p>
          </table:table-cell>
          <table:table-cell office:value-type="string">
            <text:p>4.013</text:p>
          </table:table-cell>
        </table:table-row>
        <table:table-row table:style-name="ro1">
          <table:table-cell office:value-type="string">
            <text:p>perl-DBD-Pg</text:p>
          </table:table-cell>
          <table:table-cell office:value-type="string">
            <text:p>2.15.1</text:p>
          </table:table-cell>
        </table:table-row>
        <table:table-row table:style-name="ro1">
          <table:table-cell office:value-type="string">
            <text:p>perl-DBD-SQLite</text:p>
          </table:table-cell>
          <table:table-cell office:value-type="string">
            <text:p>1.27</text:p>
          </table:table-cell>
        </table:table-row>
        <table:table-row table:style-name="ro1">
          <table:table-cell office:value-type="string">
            <text:p>perl-Encode-Detect</text:p>
          </table:table-cell>
          <table:table-cell office:value-type="string">
            <text:p>1.01</text:p>
          </table:table-cell>
        </table:table-row>
        <table:table-row table:style-name="ro1">
          <table:table-cell office:value-type="string">
            <text:p>perl-ExtUtils-CBuilder</text:p>
          </table:table-cell>
          <table:table-cell office:value-type="string">
            <text:p>0.27</text:p>
          </table:table-cell>
        </table:table-row>
        <table:table-row table:style-name="ro1">
          <table:table-cell office:value-type="string">
            <text:p>perl-ExtUtils-Embed</text:p>
          </table:table-cell>
          <table:table-cell office:value-type="string">
            <text:p>1.28</text:p>
          </table:table-cell>
        </table:table-row>
        <table:table-row table:style-name="ro1">
          <table:table-cell office:value-type="string">
            <text:p>perl-ExtUtils-MakeMaker</text:p>
          </table:table-cell>
          <table:table-cell office:value-type="string">
            <text:p>6.55</text:p>
          </table:table-cell>
        </table:table-row>
        <table:table-row table:style-name="ro1">
          <table:table-cell office:value-type="string">
            <text:p>perl-ExtUtils-ParseXS</text:p>
          </table:table-cell>
          <table:table-cell office:value-type="string">
            <text:p>2.20</text:p>
          </table:table-cell>
        </table:table-row>
        <table:table-row table:style-name="ro1">
          <table:table-cell office:value-type="string">
            <text:p>perl-File-Fetch</text:p>
          </table:table-cell>
          <table:table-cell office:value-type="string">
            <text:p>0.20</text:p>
          </table:table-cell>
        </table:table-row>
        <table:table-row table:style-name="ro1">
          <table:table-cell office:value-type="string">
            <text:p>perl-IO-Compress-Base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IO-Compress-Zlib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IPC-Cmd</text:p>
          </table:table-cell>
          <table:table-cell office:value-type="string">
            <text:p>0.46</text:p>
          </table:table-cell>
        </table:table-row>
        <table:table-row table:style-name="ro1">
          <table:table-cell office:value-type="string">
            <text:p>perl-libguestf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perl-libintl</text:p>
          </table:table-cell>
          <table:table-cell office:value-type="string">
            <text:p>1.20</text:p>
          </table:table-cell>
        </table:table-row>
        <table:table-row table:style-name="ro1">
          <table:table-cell office:value-type="string">
            <text:p>perl-libs</text:p>
          </table:table-cell>
          <table:table-cell office:value-type="string">
            <text:p>5.10.1</text:p>
          </table:table-cell>
        </table:table-row>
        <table:table-row table:style-name="ro1">
          <table:table-cell office:value-type="string">
            <text:p>perl-Locale-Maketext-Simple</text:p>
          </table:table-cell>
          <table:table-cell office:value-type="string">
            <text:p>0.18</text:p>
          </table:table-cell>
        </table:table-row>
        <table:table-row table:style-name="ro1">
          <table:table-cell office:value-type="string">
            <text:p>perl-Log-Message</text:p>
          </table:table-cell>
          <table:table-cell office:value-type="string">
            <text:p>0.02</text:p>
          </table:table-cell>
        </table:table-row>
        <table:table-row table:style-name="ro1">
          <table:table-cell office:value-type="string">
            <text:p>perl-Log-Message-Simple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Module-Build</text:p>
          </table:table-cell>
          <table:table-cell office:value-type="string">
            <text:p>0.3500</text:p>
          </table:table-cell>
        </table:table-row>
        <table:table-row table:style-name="ro1">
          <table:table-cell office:value-type="string">
            <text:p>perl-Module-CoreList</text:p>
          </table:table-cell>
          <table:table-cell office:value-type="string">
            <text:p>2.18</text:p>
          </table:table-cell>
        </table:table-row>
        <table:table-row table:style-name="ro1">
          <table:table-cell office:value-type="string">
            <text:p>perl-Module-Load</text:p>
          </table:table-cell>
          <table:table-cell office:value-type="string">
            <text:p>0.16</text:p>
          </table:table-cell>
        </table:table-row>
        <table:table-row table:style-name="ro1">
          <table:table-cell office:value-type="string">
            <text:p>perl-Module-Load-Conditional</text:p>
          </table:table-cell>
          <table:table-cell office:value-type="string">
            <text:p>0.30</text:p>
          </table:table-cell>
        </table:table-row>
        <table:table-row table:style-name="ro1">
          <table:table-cell office:value-type="string">
            <text:p>perl-Module-Loaded</text:p>
          </table:table-cell>
          <table:table-cell office:value-type="string">
            <text:p>0.02</text:p>
          </table:table-cell>
        </table:table-row>
        <table:table-row table:style-name="ro1">
          <table:table-cell office:value-type="string">
            <text:p>perl-Module-Pluggable</text:p>
          </table:table-cell>
          <table:table-cell office:value-type="string">
            <text:p>3.90</text:p>
          </table:table-cell>
        </table:table-row>
        <table:table-row table:style-name="ro1">
          <table:table-cell office:value-type="string">
            <text:p>perl-Mozilla-LDAP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erl-Net-LibIDN</text:p>
          </table:table-cell>
          <table:table-cell office:value-type="string">
            <text:p>0.12</text:p>
          </table:table-cell>
        </table:table-row>
        <table:table-row table:style-name="ro1">
          <table:table-cell office:value-type="string">
            <text:p>perl-Newt</text:p>
          </table:table-cell>
          <table:table-cell office:value-type="string">
            <text:p>1.08</text:p>
          </table:table-cell>
        </table:table-row>
        <table:table-row table:style-name="ro1">
          <table:table-cell office:value-type="string">
            <text:p>perl-Object-Accessor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perl-Params-Check</text:p>
          </table:table-cell>
          <table:table-cell office:value-type="string">
            <text:p>0.26</text:p>
          </table:table-cell>
        </table:table-row>
        <table:table-row table:style-name="ro1">
          <table:table-cell office:value-type="string">
            <text:p>perl-parent</text:p>
          </table:table-cell>
          <table:table-cell office:value-type="string">
            <text:p>0.221</text:p>
          </table:table-cell>
        </table:table-row>
        <table:table-row table:style-name="ro1">
          <table:table-cell office:value-type="string">
            <text:p>perl-Parse-CPAN-Meta</text:p>
          </table:table-cell>
          <table:table-cell office:value-type="string">
            <text:p>1.40</text:p>
          </table:table-cell>
        </table:table-row>
        <table:table-row table:style-name="ro1">
          <table:table-cell office:value-type="string">
            <text:p>perl-Pod-Escapes</text:p>
          </table:table-cell>
          <table:table-cell office:value-type="string">
            <text:p>1.04</text:p>
          </table:table-cell>
        </table:table-row>
        <table:table-row table:style-name="ro1">
          <table:table-cell office:value-type="string">
            <text:p>perl-Pod-Simple</text:p>
          </table:table-cell>
          <table:table-cell office:value-type="string">
            <text:p>3.07</text:p>
          </table:table-cell>
        </table:table-row>
        <table:table-row table:style-name="ro1">
          <table:table-cell office:value-type="string">
            <text:p>perl-String-CRC32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perl-Sys-Virt</text:p>
          </table:table-cell>
          <table:table-cell office:value-type="string">
            <text:p>0.2.3</text:p>
          </table:table-cell>
        </table:table-row>
        <table:table-row table:style-name="ro1">
          <table:table-cell office:value-type="string">
            <text:p>perl-Term-UI</text:p>
          </table:table-cell>
          <table:table-cell office:value-type="string">
            <text:p>0.20</text:p>
          </table:table-cell>
        </table:table-row>
        <table:table-row table:style-name="ro1">
          <table:table-cell office:value-type="string">
            <text:p>perl-Test-Harness</text:p>
          </table:table-cell>
          <table:table-cell office:value-type="string">
            <text:p>3.17</text:p>
          </table:table-cell>
        </table:table-row>
        <table:table-row table:style-name="ro1">
          <table:table-cell office:value-type="string">
            <text:p>perl-Test-Simple</text:p>
          </table:table-cell>
          <table:table-cell office:value-type="string">
            <text:p>0.92</text:p>
          </table:table-cell>
        </table:table-row>
        <table:table-row table:style-name="ro1">
          <table:table-cell office:value-type="string">
            <text:p>perl-Time-Piece</text:p>
          </table:table-cell>
          <table:table-cell office:value-type="string">
            <text:p>1.15</text:p>
          </table:table-cell>
        </table:table-row>
        <table:table-row table:style-name="ro1">
          <table:table-cell office:value-type="string">
            <text:p>phonon-backend-gstreamer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ph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cli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common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gd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lda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mcrypt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mysq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odbc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pdo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pecl-apc</text:p>
          </table:table-cell>
          <table:table-cell office:value-type="string">
            <text:p>3.1.3p1</text:p>
          </table:table-cell>
        </table:table-row>
        <table:table-row table:style-name="ro1">
          <table:table-cell office:value-type="string">
            <text:p>php-pecl-memcache</text:p>
          </table:table-cell>
          <table:table-cell office:value-type="string">
            <text:p>3.0.4</text:p>
          </table:table-cell>
        </table:table-row>
        <table:table-row table:style-name="ro1">
          <table:table-cell office:value-type="string">
            <text:p>php-pgsq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soa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xm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xmlrpc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iccolo2d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pinentry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entry-gtk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entry-qt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fo</text:p>
          </table:table-cell>
          <table:table-cell office:value-type="string">
            <text:p>0.6.9</text:p>
          </table:table-cell>
        </table:table-row>
        <table:table-row table:style-name="ro1">
          <table:table-cell office:value-type="string">
            <text:p>piranha</text:p>
          </table:table-cell>
          <table:table-cell office:value-type="string">
            <text:p>0.8.5</text:p>
          </table:table-cell>
        </table:table-row>
        <table:table-row table:style-name="ro1">
          <table:table-cell office:value-type="string">
            <text:p>pixman</text:p>
          </table:table-cell>
          <table:table-cell office:value-type="string">
            <text:p>0.16.4</text:p>
          </table:table-cell>
        </table:table-row>
        <table:table-row table:style-name="ro1">
          <table:table-cell office:value-type="string">
            <text:p>pixman-devel</text:p>
          </table:table-cell>
          <table:table-cell office:value-type="string">
            <text:p>0.16.4</text:p>
          </table:table-cell>
        </table:table-row>
        <table:table-row table:style-name="ro1">
          <table:table-cell office:value-type="string">
            <text:p>pixman-spice</text:p>
          </table:table-cell>
          <table:table-cell office:value-type="string">
            <text:p>0.13.3</text:p>
          </table:table-cell>
        </table:table-row>
        <table:table-row table:style-name="ro1">
          <table:table-cell office:value-type="string">
            <text:p>pkgconfig</text:p>
          </table:table-cell>
          <table:table-cell office:value-type="string">
            <text:p>0.23</text:p>
          </table:table-cell>
        </table:table-row>
        <table:table-row table:style-name="ro1">
          <table:table-cell office:value-type="string">
            <text:p>planner</text:p>
          </table:table-cell>
          <table:table-cell office:value-type="string">
            <text:p>0.14.4</text:p>
          </table:table-cell>
        </table:table-row>
        <table:table-row table:style-name="ro1">
          <table:table-cell office:value-type="string">
            <text:p>plymouth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core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gdm-hook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graphics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plugin-label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plugin-two-step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script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system-theme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theme-glow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util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m-utils</text:p>
          </table:table-cell>
          <table:table-cell office:value-type="string">
            <text:p>1.2.5</text:p>
          </table:table-cell>
        </table:table-row>
        <table:table-row table:style-name="ro1">
          <table:table-cell office:value-type="string">
            <text:p>policycoreutils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gui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newrole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python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sandbox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kit-devel</text:p>
          </table:table-cell>
          <table:table-cell office:value-type="string">
            <text:p>0.96</text:p>
          </table:table-cell>
        </table:table-row>
        <table:table-row table:style-name="ro1">
          <table:table-cell office:value-type="string">
            <text:p>polkit-docs</text:p>
          </table:table-cell>
          <table:table-cell office:value-type="string">
            <text:p>0.96</text:p>
          </table:table-cell>
        </table:table-row>
        <table:table-row table:style-name="ro1">
          <table:table-cell office:value-type="string">
            <text:p>poppler-glib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pler-qt4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pler-utils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t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popt-devel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portreserve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contrib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deve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docs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jdbc</text:p>
          </table:table-cell>
          <table:table-cell office:value-type="string">
            <text:p>8.4.701</text:p>
          </table:table-cell>
        </table:table-row>
        <table:table-row table:style-name="ro1">
          <table:table-cell office:value-type="string">
            <text:p>postgresql-libs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odbc</text:p>
          </table:table-cell>
          <table:table-cell office:value-type="string">
            <text:p>08.04.0100</text:p>
          </table:table-cell>
        </table:table-row>
        <table:table-row table:style-name="ro1">
          <table:table-cell office:value-type="string">
            <text:p>postgresql-plper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plpython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pltc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server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test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wertop</text:p>
          </table:table-cell>
          <table:table-cell office:value-type="string">
            <text:p>1.11</text:p>
          </table:table-cell>
        </table:table-row>
        <table:table-row table:style-name="ro1">
          <table:table-cell office:value-type="string">
            <text:p>ppl</text:p>
          </table:table-cell>
          <table:table-cell office:value-type="string">
            <text:p>0.10.2</text:p>
          </table:table-cell>
        </table:table-row>
        <table:table-row table:style-name="ro1">
          <table:table-cell office:value-type="string">
            <text:p>prelink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psacct</text:p>
          </table:table-cell>
          <table:table-cell office:value-type="string">
            <text:p>6.3.2</text:p>
          </table:table-cell>
        </table:table-row>
        <table:table-row table:style-name="ro1">
          <table:table-cell office:value-type="string">
            <text:p>pth</text:p>
          </table:table-cell>
          <table:table-cell office:value-type="string">
            <text:p>2.0.7</text:p>
          </table:table-cell>
        </table:table-row>
        <table:table-row table:style-name="ro1">
          <table:table-cell office:value-type="string">
            <text:p>ptlib</text:p>
          </table:table-cell>
          <table:table-cell office:value-type="string">
            <text:p>2.6.5</text:p>
          </table:table-cell>
        </table:table-row>
        <table:table-row table:style-name="ro1">
          <table:table-cell office:value-type="string">
            <text:p>ptouch-driver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pulseaudio-gdm-hook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devel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glib2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zeroconf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bluetooth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gconf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x11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util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ycairo</text:p>
          </table:table-cell>
          <table:table-cell office:value-type="string">
            <text:p>1.8.6</text:p>
          </table:table-cell>
        </table:table-row>
        <table:table-row table:style-name="ro1">
          <table:table-cell office:value-type="string">
            <text:p>pycairo-devel</text:p>
          </table:table-cell>
          <table:table-cell office:value-type="string">
            <text:p>1.8.6</text:p>
          </table:table-cell>
        </table:table-row>
        <table:table-row table:style-name="ro1">
          <table:table-cell office:value-type="string">
            <text:p>pygobject2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codegen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devel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doc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pgme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PyGreSQL</text:p>
          </table:table-cell>
          <table:table-cell office:value-type="string">
            <text:p>3.8.1</text:p>
          </table:table-cell>
        </table:table-row>
        <table:table-row table:style-name="ro1">
          <table:table-cell office:value-type="string">
            <text:p>pygtk2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codegen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devel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libglade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sourceview</text:p>
          </table:table-cell>
          <table:table-cell office:value-type="string">
            <text:p>2.8.0</text:p>
          </table:table-cell>
        </table:table-row>
        <table:table-row table:style-name="ro1">
          <table:table-cell office:value-type="string">
            <text:p>PyKDE4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pyOpenSS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pyorbit</text:p>
          </table:table-cell>
          <table:table-cell office:value-type="string">
            <text:p>2.24.0</text:p>
          </table:table-cell>
        </table:table-row>
        <table:table-row table:style-name="ro1">
          <table:table-cell office:value-type="string">
            <text:p>pyparted</text:p>
          </table:table-cell>
          <table:table-cell office:value-type="string">
            <text:p>3.1</text:p>
          </table:table-cell>
        </table:table-row>
        <table:table-row table:style-name="ro1">
          <table:table-cell office:value-type="string">
            <text:p>PyQt4</text:p>
          </table:table-cell>
          <table:table-cell office:value-type="string">
            <text:p>4.6.2</text:p>
          </table:table-cell>
        </table:table-row>
        <table:table-row table:style-name="ro1">
          <table:table-cell office:value-type="string">
            <text:p>PyQt4-devel</text:p>
          </table:table-cell>
          <table:table-cell office:value-type="string">
            <text:p>4.6.2</text:p>
          </table:table-cell>
        </table:table-row>
        <table:table-row table:style-name="ro1">
          <table:table-cell office:value-type="string">
            <text:p>python-cheetah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python-crypto</text:p>
          </table:table-cell>
          <table:table-cell office:value-type="string">
            <text:p>2.0.1</text:p>
          </table:table-cell>
        </table:table-row>
        <table:table-row table:style-name="ro1">
          <table:table-cell office:value-type="string">
            <text:p>python-cryptsetup</text:p>
          </table:table-cell>
          <table:table-cell office:value-type="string">
            <text:p>0.0.10</text:p>
          </table:table-cell>
        </table:table-row>
        <table:table-row table:style-name="ro1">
          <table:table-cell office:value-type="string">
            <text:p>python-deltarpm</text:p>
          </table:table-cell>
          <table:table-cell office:value-type="string">
            <text:p>3.5</text:p>
          </table:table-cell>
        </table:table-row>
        <table:table-row table:style-name="ro1">
          <table:table-cell office:value-type="string">
            <text:p>python-devel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python-dmidecode</text:p>
          </table:table-cell>
          <table:table-cell office:value-type="string">
            <text:p>3.10.11</text:p>
          </table:table-cell>
        </table:table-row>
        <table:table-row table:style-name="ro1">
          <table:table-cell office:value-type="string">
            <text:p>python-enchant</text:p>
          </table:table-cell>
          <table:table-cell office:value-type="string">
            <text:p>1.3.1</text:p>
          </table:table-cell>
        </table:table-row>
        <table:table-row table:style-name="ro1">
          <table:table-cell office:value-type="string">
            <text:p>python-ethtool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python-genshi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python-gtkextra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ython-imaging</text:p>
          </table:table-cell>
          <table:table-cell office:value-type="string">
            <text:p>1.1.6</text:p>
          </table:table-cell>
        </table:table-row>
        <table:table-row table:style-name="ro1">
          <table:table-cell office:value-type="string">
            <text:p>python-imgcreat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python-krbV</text:p>
          </table:table-cell>
          <table:table-cell office:value-type="string">
            <text:p>1.0.13</text:p>
          </table:table-cell>
        </table:table-row>
        <table:table-row table:style-name="ro1">
          <table:table-cell office:value-type="string">
            <text:p>python-ldap</text:p>
          </table:table-cell>
          <table:table-cell office:value-type="string">
            <text:p>2.3.10</text:p>
          </table:table-cell>
        </table:table-row>
        <table:table-row table:style-name="ro1">
          <table:table-cell office:value-type="string">
            <text:p>python-libs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python-lxml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python-magic</text:p>
          </table:table-cell>
          <table:table-cell office:value-type="string">
            <text:p>5.03</text:p>
          </table:table-cell>
        </table:table-row>
        <table:table-row table:style-name="ro1">
          <table:table-cell office:value-type="string">
            <text:p>python-matplotlib</text:p>
          </table:table-cell>
          <table:table-cell office:value-type="string">
            <text:p>0.98.5.2</text:p>
          </table:table-cell>
        </table:table-row>
        <table:table-row table:style-name="ro1">
          <table:table-cell office:value-type="string">
            <text:p>python-nss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python-psycopg2</text:p>
          </table:table-cell>
          <table:table-cell office:value-type="string">
            <text:p>2.0.13</text:p>
          </table:table-cell>
        </table:table-row>
        <table:table-row table:style-name="ro1">
          <table:table-cell office:value-type="string">
            <text:p>python-pyblock</text:p>
          </table:table-cell>
          <table:table-cell office:value-type="string">
            <text:p>0.46</text:p>
          </table:table-cell>
        </table:table-row>
        <table:table-row table:style-name="ro1">
          <table:table-cell office:value-type="string">
            <text:p>python-pycurl</text:p>
          </table:table-cell>
          <table:table-cell office:value-type="string">
            <text:p>7.19.0</text:p>
          </table:table-cell>
        </table:table-row>
        <table:table-row table:style-name="ro1">
          <table:table-cell office:value-type="string">
            <text:p>python-reportlab</text:p>
          </table:table-cell>
          <table:table-cell office:value-type="string">
            <text:p>2.3</text:p>
          </table:table-cell>
        </table:table-row>
        <table:table-row table:style-name="ro1">
          <table:table-cell office:value-type="string">
            <text:p>python-saslwrapper</text:p>
          </table:table-cell>
          <table:table-cell office:value-type="string">
            <text:p>0.1.897961</text:p>
          </table:table-cell>
        </table:table-row>
        <table:table-row table:style-name="ro1">
          <table:table-cell office:value-type="string">
            <text:p>python-sexy</text:p>
          </table:table-cell>
          <table:table-cell office:value-type="string">
            <text:p>0.1.9</text:p>
          </table:table-cell>
        </table:table-row>
        <table:table-row table:style-name="ro1">
          <table:table-cell office:value-type="string">
            <text:p>python-simplejson</text:p>
          </table:table-cell>
          <table:table-cell office:value-type="string">
            <text:p>2.0.9</text:p>
          </table:table-cell>
        </table:table-row>
        <table:table-row table:style-name="ro1">
          <table:table-cell office:value-type="string">
            <text:p>python-twisted-conch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core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lore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mail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name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new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runner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web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word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zope-filesyst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ython-zope-interface</text:p>
          </table:table-cell>
          <table:table-cell office:value-type="string">
            <text:p>3.5.2</text:p>
          </table:table-cell>
        </table:table-row>
        <table:table-row table:style-name="ro1">
          <table:table-cell office:value-type="string">
            <text:p>pywebkitgtk</text:p>
          </table:table-cell>
          <table:table-cell office:value-type="string">
            <text:p>1.1.6</text:p>
          </table:table-cell>
        </table:table-row>
        <table:table-row table:style-name="ro1">
          <table:table-cell office:value-type="string">
            <text:p>pyxf86config</text:p>
          </table:table-cell>
          <table:table-cell office:value-type="string">
            <text:p>0.3.37</text:p>
          </table:table-cell>
        </table:table-row>
        <table:table-row table:style-name="ro1">
          <table:table-cell office:value-type="string">
            <text:p>PyXML</text:p>
          </table:table-cell>
          <table:table-cell office:value-type="string">
            <text:p>0.8.4</text:p>
          </table:table-cell>
        </table:table-row>
        <table:table-row table:style-name="ro1">
          <table:table-cell office:value-type="string">
            <text:p>qca-ossl</text:p>
          </table:table-cell>
          <table:table-cell office:value-type="string">
            <text:p>2.0.0</text:p>
          </table:table-cell>
        </table:table-row>
        <table:table-row table:style-name="ro1">
          <table:table-cell office:value-type="string">
            <text:p>qemu-img</text:p>
          </table:table-cell>
          <table:table-cell office:value-type="string">
            <text:p>0.12.1.2</text:p>
          </table:table-cell>
        </table:table-row>
        <table:table-row table:style-name="ro1">
          <table:table-cell office:value-type="string">
            <text:p>qemu-kvm-tools</text:p>
          </table:table-cell>
          <table:table-cell office:value-type="string">
            <text:p>0.12.1.2</text:p>
          </table:table-cell>
        </table:table-row>
        <table:table-row table:style-name="ro1">
          <table:table-cell office:value-type="string">
            <text:p>qimageblitz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qmf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erf</text:p>
          </table:table-cell>
          <table:table-cell office:value-type="string">
            <text:p>0.4.6</text:p>
          </table:table-cell>
        </table:table-row>
        <table:table-row table:style-name="ro1">
          <table:table-cell office:value-type="string">
            <text:p>qpid-cpp-client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client-devel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server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server-devel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t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3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deve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MySQ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ODBC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PostgreSQ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-deve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mysq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odbc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postgresq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sqlite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x11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uagga</text:p>
          </table:table-cell>
          <table:table-cell office:value-type="string">
            <text:p>0.99.15</text:p>
          </table:table-cell>
        </table:table-row>
        <table:table-row table:style-name="ro1">
          <table:table-cell office:value-type="string">
            <text:p>radvd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raptor</text:p>
          </table:table-cell>
          <table:table-cell office:value-type="string">
            <text:p>1.4.18</text:p>
          </table:table-cell>
        </table:table-row>
        <table:table-row table:style-name="ro1">
          <table:table-cell office:value-type="string">
            <text:p>rarian</text:p>
          </table:table-cell>
          <table:table-cell office:value-type="string">
            <text:p>0.8.1</text:p>
          </table:table-cell>
        </table:table-row>
        <table:table-row table:style-name="ro1">
          <table:table-cell office:value-type="string">
            <text:p>rarian-compat</text:p>
          </table:table-cell>
          <table:table-cell office:value-type="string">
            <text:p>0.8.1</text:p>
          </table:table-cell>
        </table:table-row>
        <table:table-row table:style-name="ro1">
          <table:table-cell office:value-type="string">
            <text:p>rasqal</text:p>
          </table:table-cell>
          <table:table-cell office:value-type="string">
            <text:p>0.9.15</text:p>
          </table:table-cell>
        </table:table-row>
        <table:table-row table:style-name="ro1">
          <table:table-cell office:value-type="string">
            <text:p>rc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rdate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rds-tools</text:p>
          </table:table-cell>
          <table:table-cell office:value-type="string">
            <text:p>1.5</text:p>
          </table:table-cell>
        </table:table-row>
        <table:table-row table:style-name="ro1">
          <table:table-cell office:value-type="string">
            <text:p>readahead</text:p>
          </table:table-cell>
          <table:table-cell office:value-type="string">
            <text:p>1.5.6</text:p>
          </table:table-cell>
        </table:table-row>
        <table:table-row table:style-name="ro1">
          <table:table-cell office:value-type="string">
            <text:p>readline</text:p>
          </table:table-cell>
          <table:table-cell office:value-type="string">
            <text:p>6.0</text:p>
          </table:table-cell>
        </table:table-row>
        <table:table-row table:style-name="ro1">
          <table:table-cell office:value-type="string">
            <text:p>readline-devel</text:p>
          </table:table-cell>
          <table:table-cell office:value-type="string">
            <text:p>6.0</text:p>
          </table:table-cell>
        </table:table-row>
        <table:table-row table:style-name="ro1">
          <table:table-cell office:value-type="string">
            <text:p>redhat-lsb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redhat-releas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dland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report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localsave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RH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scp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gtk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localsave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RH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scp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source-agent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rfkill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rgmanager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rhdb-utils</text:p>
          </table:table-cell>
          <table:table-cell office:value-type="string">
            <text:p>8.4.0</text:p>
          </table:table-cell>
        </table:table-row>
        <table:table-row table:style-name="ro1">
          <table:table-cell office:value-type="string">
            <text:p>rhnsd</text:p>
          </table:table-cell>
          <table:table-cell office:value-type="string">
            <text:p>4.8.1</text:p>
          </table:table-cell>
        </table:table-row>
        <table:table-row table:style-name="ro1">
          <table:table-cell office:value-type="string">
            <text:p>rhpl</text:p>
          </table:table-cell>
          <table:table-cell office:value-type="string">
            <text:p>0.221</text:p>
          </table:table-cell>
        </table:table-row>
        <table:table-row table:style-name="ro1">
          <table:table-cell office:value-type="string">
            <text:p>rhythmbox-upnp</text:p>
          </table:table-cell>
          <table:table-cell office:value-type="string">
            <text:p>0.12.6</text:p>
          </table:table-cell>
        </table:table-row>
        <table:table-row table:style-name="ro1">
          <table:table-cell office:value-type="string">
            <text:p>ricci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rng-utils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rpcbind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rpm-devel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m-libs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m-python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-pppoe</text:p>
          </table:table-cell>
          <table:table-cell office:value-type="string">
            <text:p>3.10</text:p>
          </table:table-cell>
        </table:table-row>
        <table:table-row table:style-name="ro1">
          <table:table-cell office:value-type="string">
            <text:p>rrdtool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rsh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sh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syslog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gnutls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gssapi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mysql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pgsql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relp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tkit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ruby-libs</text:p>
          </table:table-cell>
          <table:table-cell office:value-type="string">
            <text:p>1.8.6.383</text:p>
          </table:table-cell>
        </table:table-row>
        <table:table-row table:style-name="ro1">
          <table:table-cell office:value-type="string">
            <text:p>ruby-qmf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ruby-qpid</text:p>
          </table:table-cell>
          <table:table-cell office:value-type="string">
            <text:p>0.5.819819</text:p>
          </table:table-cell>
        </table:table-row>
        <table:table-row table:style-name="ro1">
          <table:table-cell office:value-type="string">
            <text:p>rusers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users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who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sabayon</text:p>
          </table:table-cell>
          <table:table-cell office:value-type="string">
            <text:p>2.29.5</text:p>
          </table:table-cell>
        </table:table-row>
        <table:table-row table:style-name="ro1">
          <table:table-cell office:value-type="string">
            <text:p>sabayon-apply</text:p>
          </table:table-cell>
          <table:table-cell office:value-type="string">
            <text:p>2.29.5</text:p>
          </table:table-cell>
        </table:table-row>
        <table:table-row table:style-name="ro1">
          <table:table-cell office:value-type="string">
            <text:p>sac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samba</text:p>
          </table:table-cell>
          <table:table-cell office:value-type="string">
            <text:p>3.4.4</text:p>
          </table:table-cell>
        </table:table-row>
        <table:table-row table:style-name="ro1">
          <table:table-cell office:value-type="string">
            <text:p>samba4-libs</text:p>
          </table:table-cell>
          <table:table-cell office:value-type="string">
            <text:p>4.0.0</text:p>
          </table:table-cell>
        </table:table-row>
        <table:table-row table:style-name="ro1">
          <table:table-cell office:value-type="string">
            <text:p>samba-winbind</text:p>
          </table:table-cell>
          <table:table-cell office:value-type="string">
            <text:p>3.4.4</text:p>
          </table:table-cell>
        </table:table-row>
        <table:table-row table:style-name="ro1">
          <table:table-cell office:value-type="string">
            <text:p>sane-backends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devel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libs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libs-gphoto2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frontends</text:p>
          </table:table-cell>
          <table:table-cell office:value-type="string">
            <text:p>1.0.14</text:p>
          </table:table-cell>
        </table:table-row>
        <table:table-row table:style-name="ro1">
          <table:table-cell office:value-type="string">
            <text:p>saslwrapper</text:p>
          </table:table-cell>
          <table:table-cell office:value-type="string">
            <text:p>0.1.897961</text:p>
          </table:table-cell>
        </table:table-row>
        <table:table-row table:style-name="ro1">
          <table:table-cell office:value-type="string">
            <text:p>sblim-cmpi-base</text:p>
          </table:table-cell>
          <table:table-cell office:value-type="string">
            <text:p>1.5.9</text:p>
          </table:table-cell>
        </table:table-row>
        <table:table-row table:style-name="ro1">
          <table:table-cell office:value-type="string">
            <text:p>sblim-cmpi-dhcp</text:p>
          </table:table-cell>
          <table:table-cell office:value-type="string">
            <text:p>0.5.5</text:p>
          </table:table-cell>
        </table:table-row>
        <table:table-row table:style-name="ro1">
          <table:table-cell office:value-type="string">
            <text:p>sblim-cmpi-dns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sblim-cmpi-fsvol</text:p>
          </table:table-cell>
          <table:table-cell office:value-type="string">
            <text:p>1.4.4</text:p>
          </table:table-cell>
        </table:table-row>
        <table:table-row table:style-name="ro1">
          <table:table-cell office:value-type="string">
            <text:p>sblim-cmpi-network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sblim-cmpi-nfsv3</text:p>
          </table:table-cell>
          <table:table-cell office:value-type="string">
            <text:p>1.0.14</text:p>
          </table:table-cell>
        </table:table-row>
        <table:table-row table:style-name="ro1">
          <table:table-cell office:value-type="string">
            <text:p>sblim-cmpi-nfsv4</text:p>
          </table:table-cell>
          <table:table-cell office:value-type="string">
            <text:p>1.0.12</text:p>
          </table:table-cell>
        </table:table-row>
        <table:table-row table:style-name="ro1">
          <table:table-cell office:value-type="string">
            <text:p>sblim-cmpi-params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sblim-cmpi-samba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sblim-cmpi-sysfs</text:p>
          </table:table-cell>
          <table:table-cell office:value-type="string">
            <text:p>1.1.9</text:p>
          </table:table-cell>
        </table:table-row>
        <table:table-row table:style-name="ro1">
          <table:table-cell office:value-type="string">
            <text:p>sblim-cmpi-syslog</text:p>
          </table:table-cell>
          <table:table-cell office:value-type="string">
            <text:p>0.7.11</text:p>
          </table:table-cell>
        </table:table-row>
        <table:table-row table:style-name="ro1">
          <table:table-cell office:value-type="string">
            <text:p>sblim-gather</text:p>
          </table:table-cell>
          <table:table-cell office:value-type="string">
            <text:p>2.1.9</text:p>
          </table:table-cell>
        </table:table-row>
        <table:table-row table:style-name="ro1">
          <table:table-cell office:value-type="string">
            <text:p>sblim-indication_helper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sblim-sfcb</text:p>
          </table:table-cell>
          <table:table-cell office:value-type="string">
            <text:p>1.3.4</text:p>
          </table:table-cell>
        </table:table-row>
        <table:table-row table:style-name="ro1">
          <table:table-cell office:value-type="string">
            <text:p>sblim-sfcc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sblim-tools-libra</text:p>
          </table:table-cell>
          <table:table-cell office:value-type="string">
            <text:p>0.2.3</text:p>
          </table:table-cell>
        </table:table-row>
        <table:table-row table:style-name="ro1">
          <table:table-cell office:value-type="string">
            <text:p>sblim-wbemcli</text:p>
          </table:table-cell>
          <table:table-cell office:value-type="string">
            <text:p>1.6.0</text:p>
          </table:table-cell>
        </table:table-row>
        <table:table-row table:style-name="ro1">
          <table:table-cell office:value-type="string">
            <text:p>scrub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scsi-target-utils</text:p>
          </table:table-cell>
          <table:table-cell office:value-type="string">
            <text:p>0.9.11</text:p>
          </table:table-cell>
        </table:table-row>
        <table:table-row table:style-name="ro1">
          <table:table-cell office:value-type="string">
            <text:p>SDL</text:p>
          </table:table-cell>
          <table:table-cell office:value-type="string">
            <text:p>1.2.13</text:p>
          </table:table-cell>
        </table:table-row>
        <table:table-row table:style-name="ro1">
          <table:table-cell office:value-type="string">
            <text:p>SDL-devel</text:p>
          </table:table-cell>
          <table:table-cell office:value-type="string">
            <text:p>1.2.13</text:p>
          </table:table-cell>
        </table:table-row>
        <table:table-row table:style-name="ro1">
          <table:table-cell office:value-type="string">
            <text:p>seabios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seahorse-plugins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sendmail</text:p>
          </table:table-cell>
          <table:table-cell office:value-type="string">
            <text:p>8.14.3</text:p>
          </table:table-cell>
        </table:table-row>
        <table:table-row table:style-name="ro1">
          <table:table-cell office:value-type="string">
            <text:p>setools-console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ools-libs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ools-libs-python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roubleshoot</text:p>
          </table:table-cell>
          <table:table-cell office:value-type="string">
            <text:p>2.2.52</text:p>
          </table:table-cell>
        </table:table-row>
        <table:table-row table:style-name="ro1">
          <table:table-cell office:value-type="string">
            <text:p>setroubleshoot-server</text:p>
          </table:table-cell>
          <table:table-cell office:value-type="string">
            <text:p>2.2.52</text:p>
          </table:table-cell>
        </table:table-row>
        <table:table-row table:style-name="ro1">
          <table:table-cell office:value-type="string">
            <text:p>setserial</text:p>
          </table:table-cell>
          <table:table-cell office:value-type="string">
            <text:p>2.17</text:p>
          </table:table-cell>
        </table:table-row>
        <table:table-row table:style-name="ro1">
          <table:table-cell office:value-type="string">
            <text:p>setuptool</text:p>
          </table:table-cell>
          <table:table-cell office:value-type="string">
            <text:p>1.19.9</text:p>
          </table:table-cell>
        </table:table-row>
        <table:table-row table:style-name="ro1">
          <table:table-cell office:value-type="string">
            <text:p>sg3_utils-libs</text:p>
          </table:table-cell>
          <table:table-cell office:value-type="string">
            <text:p>1.28</text:p>
          </table:table-cell>
        </table:table-row>
        <table:table-row table:style-name="ro1">
          <table:table-cell office:value-type="string">
            <text:p>sgpio</text:p>
          </table:table-cell>
          <table:table-cell office:value-type="string">
            <text:p>1.2.0.10</text:p>
          </table:table-cell>
        </table:table-row>
        <table:table-row table:style-name="ro1">
          <table:table-cell office:value-type="string">
            <text:p>sip</text:p>
          </table:table-cell>
          <table:table-cell office:value-type="string">
            <text:p>4.9.3</text:p>
          </table:table-cell>
        </table:table-row>
        <table:table-row table:style-name="ro1">
          <table:table-cell office:value-type="string">
            <text:p>sip-devel</text:p>
          </table:table-cell>
          <table:table-cell office:value-type="string">
            <text:p>4.9.3</text:p>
          </table:table-cell>
        </table:table-row>
        <table:table-row table:style-name="ro1">
          <table:table-cell office:value-type="string">
            <text:p>slang</text:p>
          </table:table-cell>
          <table:table-cell office:value-type="string">
            <text:p>2.2.1</text:p>
          </table:table-cell>
        </table:table-row>
        <table:table-row table:style-name="ro1">
          <table:table-cell office:value-type="string">
            <text:p>smp_utils</text:p>
          </table:table-cell>
          <table:table-cell office:value-type="string">
            <text:p>0.94</text:p>
          </table:table-cell>
        </table:table-row>
        <table:table-row table:style-name="ro1">
          <table:table-cell office:value-type="string">
            <text:p>soprano</text:p>
          </table:table-cell>
          <table:table-cell office:value-type="string">
            <text:p>2.3.1</text:p>
          </table:table-cell>
        </table:table-row>
        <table:table-row table:style-name="ro1">
          <table:table-cell office:value-type="string">
            <text:p>sound-juicer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sox</text:p>
          </table:table-cell>
          <table:table-cell office:value-type="string">
            <text:p>14.2.0</text:p>
          </table:table-cell>
        </table:table-row>
        <table:table-row table:style-name="ro1">
          <table:table-cell office:value-type="string">
            <text:p>speex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pice-client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sqlite</text:p>
          </table:table-cell>
          <table:table-cell office:value-type="string">
            <text:p>3.6.20</text:p>
          </table:table-cell>
        </table:table-row>
        <table:table-row table:style-name="ro1">
          <table:table-cell office:value-type="string">
            <text:p>sqlite-devel</text:p>
          </table:table-cell>
          <table:table-cell office:value-type="string">
            <text:p>3.6.20</text:p>
          </table:table-cell>
        </table:table-row>
        <table:table-row table:style-name="ro1">
          <table:table-cell office:value-type="string">
            <text:p>squashfs-tools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srptools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sssd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sssd-client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startup-notification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startup-notification-dev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strigi-devel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strigi-libs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stunnel</text:p>
          </table:table-cell>
          <table:table-cell office:value-type="string">
            <text:p>4.29</text:p>
          </table:table-cell>
        </table:table-row>
        <table:table-row table:style-name="ro1">
          <table:table-cell office:value-type="string">
            <text:p>svrcore</text:p>
          </table:table-cell>
          <table:table-cell office:value-type="string">
            <text:p>4.0.4</text:p>
          </table:table-cell>
        </table:table-row>
        <table:table-row table:style-name="ro1">
          <table:table-cell office:value-type="string">
            <text:p>svrcore-devel</text:p>
          </table:table-cell>
          <table:table-cell office:value-type="string">
            <text:p>4.0.4</text:p>
          </table:table-cell>
        </table:table-row>
        <table:table-row table:style-name="ro1">
          <table:table-cell office:value-type="string">
            <text:p>swig</text:p>
          </table:table-cell>
          <table:table-cell office:value-type="string">
            <text:p>1.3.40</text:p>
          </table:table-cell>
        </table:table-row>
        <table:table-row table:style-name="ro1">
          <table:table-cell office:value-type="string">
            <text:p>system-config-keyboard</text:p>
          </table:table-cell>
          <table:table-cell office:value-type="string">
            <text:p>1.3.1</text:p>
          </table:table-cell>
        </table:table-row>
        <table:table-row table:style-name="ro1">
          <table:table-cell office:value-type="string">
            <text:p>system-config-printer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config-printer-libs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config-printer-udev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setup-keyboard</text:p>
          </table:table-cell>
          <table:table-cell office:value-type="string">
            <text:p>0.7</text:p>
          </table:table-cell>
        </table:table-row>
        <table:table-row table:style-name="ro1">
          <table:table-cell office:value-type="string">
            <text:p>systemtap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client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graph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initscript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runtime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sdt-devel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serv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vinit-tools</text:p>
          </table:table-cell>
          <table:table-cell office:value-type="string">
            <text:p>2.87</text:p>
          </table:table-cell>
        </table:table-row>
        <table:table-row table:style-name="ro1">
          <table:table-cell office:value-type="string">
            <text:p>taglib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talk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alk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askjuggler</text:p>
          </table:table-cell>
          <table:table-cell office:value-type="string">
            <text:p>2.4.3</text:p>
          </table:table-cell>
        </table:table-row>
        <table:table-row table:style-name="ro1">
          <table:table-cell office:value-type="string">
            <text:p>taskjuggler-libs</text:p>
          </table:table-cell>
          <table:table-cell office:value-type="string">
            <text:p>2.4.3</text:p>
          </table:table-cell>
        </table:table-row>
        <table:table-row table:style-name="ro1">
          <table:table-cell office:value-type="string">
            <text:p>tcl-pgtcl</text:p>
          </table:table-cell>
          <table:table-cell office:value-type="string">
            <text:p>1.6.2</text:p>
          </table:table-cell>
        </table:table-row>
        <table:table-row table:style-name="ro1">
          <table:table-cell office:value-type="string">
            <text:p>tcp_wrappers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cp_wrappers-devel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cp_wrappers-libs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db-tools</text:p>
          </table:table-cell>
          <table:table-cell office:value-type="string">
            <text:p>1.1.5</text:p>
          </table:table-cell>
        </table:table-row>
        <table:table-row table:style-name="ro1">
          <table:table-cell office:value-type="string">
            <text:p>telnet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exlive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dvips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latex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utils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ftp-server</text:p>
          </table:table-cell>
          <table:table-cell office:value-type="string">
            <text:p>0.49</text:p>
          </table:table-cell>
        </table:table-row>
        <table:table-row table:style-name="ro1">
          <table:table-cell office:value-type="string">
            <text:p>theora-tool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thunderbird</text:p>
          </table:table-cell>
          <table:table-cell office:value-type="string">
            <text:p>3.0</text:p>
          </table:table-cell>
        </table:table-row>
        <table:table-row table:style-name="ro1">
          <table:table-cell office:value-type="string">
            <text:p>tigervnc</text:p>
          </table:table-cell>
          <table:table-cell office:value-type="string">
            <text:p>1.0.90</text:p>
          </table:table-cell>
        </table:table-row>
        <table:table-row table:style-name="ro1">
          <table:table-cell office:value-type="string">
            <text:p>tigervnc-server</text:p>
          </table:table-cell>
          <table:table-cell office:value-type="string">
            <text:p>1.0.90</text:p>
          </table:table-cell>
        </table:table-row>
        <table:table-row table:style-name="ro1">
          <table:table-cell office:value-type="string">
            <text:p>tix</text:p>
          </table:table-cell>
          <table:table-cell office:value-type="string">
            <text:p>8.4.3</text:p>
          </table:table-cell>
        </table:table-row>
        <table:table-row table:style-name="ro1">
          <table:table-cell office:value-type="string">
            <text:p>tk-devel</text:p>
          </table:table-cell>
          <table:table-cell office:value-type="string">
            <text:p>8.5.7</text:p>
          </table:table-cell>
        </table:table-row>
        <table:table-row table:style-name="ro1">
          <table:table-cell office:value-type="string">
            <text:p>tkinter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tmpwatch</text:p>
          </table:table-cell>
          <table:table-cell office:value-type="string">
            <text:p>2.9.16</text:p>
          </table:table-cell>
        </table:table-row>
        <table:table-row table:style-name="ro1">
          <table:table-cell office:value-type="string">
            <text:p>tn5250</text:p>
          </table:table-cell>
          <table:table-cell office:value-type="string">
            <text:p>0.17.4</text:p>
          </table:table-cell>
        </table:table-row>
        <table:table-row table:style-name="ro1">
          <table:table-cell office:value-type="string">
            <text:p>tog-pegasus</text:p>
          </table:table-cell>
          <table:table-cell office:value-type="string">
            <text:p>2.9.1</text:p>
          </table:table-cell>
        </table:table-row>
        <table:table-row table:style-name="ro1">
          <table:table-cell office:value-type="string">
            <text:p>tokyocabinet</text:p>
          </table:table-cell>
          <table:table-cell office:value-type="string">
            <text:p>1.4.33</text:p>
          </table:table-cell>
        </table:table-row>
        <table:table-row table:style-name="ro1">
          <table:table-cell office:value-type="string">
            <text:p>totem-mozplugin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otem-nautilus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otem-pl-parser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totem-upnp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pm-tools</text:p>
          </table:table-cell>
          <table:table-cell office:value-type="string">
            <text:p>1.3.4</text:p>
          </table:table-cell>
        </table:table-row>
        <table:table-row table:style-name="ro1">
          <table:table-cell office:value-type="string">
            <text:p>transfig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tree</text:p>
          </table:table-cell>
          <table:table-cell office:value-type="string">
            <text:p>1.5.3</text:p>
          </table:table-cell>
        </table:table-row>
        <table:table-row table:style-name="ro1">
          <table:table-cell office:value-type="string">
            <text:p>trousers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tsclient</text:p>
          </table:table-cell>
          <table:table-cell office:value-type="string">
            <text:p>2.0.2</text:p>
          </table:table-cell>
        </table:table-row>
        <table:table-row table:style-name="ro1">
          <table:table-cell office:value-type="string">
            <text:p>udftools</text:p>
          </table:table-cell>
          <table:table-cell office:value-type="string">
            <text:p>1.0.0b3</text:p>
          </table:table-cell>
        </table:table-row>
        <table:table-row table:style-name="ro1">
          <table:table-cell office:value-type="string">
            <text:p>unicap</text:p>
          </table:table-cell>
          <table:table-cell office:value-type="string">
            <text:p>0.9.5</text:p>
          </table:table-cell>
        </table:table-row>
        <table:table-row table:style-name="ro1">
          <table:table-cell office:value-type="string">
            <text:p>unique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unique-devel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units</text:p>
          </table:table-cell>
          <table:table-cell office:value-type="string">
            <text:p>1.87</text:p>
          </table:table-cell>
        </table:table-row>
        <table:table-row table:style-name="ro1">
          <table:table-cell office:value-type="string">
            <text:p>unix2dos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unixODBC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upstart</text:p>
          </table:table-cell>
          <table:table-cell office:value-type="string">
            <text:p>0.6.3</text:p>
          </table:table-cell>
        </table:table-row>
        <table:table-row table:style-name="ro1">
          <table:table-cell office:value-type="string">
            <text:p>usbmuxd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usermode</text:p>
          </table:table-cell>
          <table:table-cell office:value-type="string">
            <text:p>1.102</text:p>
          </table:table-cell>
        </table:table-row>
        <table:table-row table:style-name="ro1">
          <table:table-cell office:value-type="string">
            <text:p>usermode-gtk</text:p>
          </table:table-cell>
          <table:table-cell office:value-type="string">
            <text:p>1.102</text:p>
          </table:table-cell>
        </table:table-row>
        <table:table-row table:style-name="ro1">
          <table:table-cell office:value-type="string">
            <text:p>ustr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util-linux-ng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uuid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valgrind</text:p>
          </table:table-cell>
          <table:table-cell office:value-type="string">
            <text:p>3.5.0</text:p>
          </table:table-cell>
        </table:table-row>
        <table:table-row table:style-name="ro1">
          <table:table-cell office:value-type="string">
            <text:p>vconfig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vim-enhanced</text:p>
          </table:table-cell>
          <table:table-cell office:value-type="string">
            <text:p>7.2.245</text:p>
          </table:table-cell>
        </table:table-row>
        <table:table-row table:style-name="ro1">
          <table:table-cell office:value-type="string">
            <text:p>vim-X11</text:p>
          </table:table-cell>
          <table:table-cell office:value-type="string">
            <text:p>7.2.245</text:p>
          </table:table-cell>
        </table:table-row>
        <table:table-row table:style-name="ro1">
          <table:table-cell office:value-type="string">
            <text:p>virt-top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virt-v2v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virt-viewer</text:p>
          </table:table-cell>
          <table:table-cell office:value-type="string">
            <text:p>0.2.1</text:p>
          </table:table-cell>
        </table:table-row>
        <table:table-row table:style-name="ro1">
          <table:table-cell office:value-type="string">
            <text:p>volume_key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volume_key-libs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vte</text:p>
          </table:table-cell>
          <table:table-cell office:value-type="string">
            <text:p>0.23.5</text:p>
          </table:table-cell>
        </table:table-row>
        <table:table-row table:style-name="ro1">
          <table:table-cell office:value-type="string">
            <text:p>w3m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wacomexpresskeys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watchdog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wavpack</text:p>
          </table:table-cell>
          <table:table-cell office:value-type="string">
            <text:p>4.60</text:p>
          </table:table-cell>
        </table:table-row>
        <table:table-row table:style-name="ro1">
          <table:table-cell office:value-type="string">
            <text:p>webalizer</text:p>
          </table:table-cell>
          <table:table-cell office:value-type="string">
            <text:p>2.21_02</text:p>
          </table:table-cell>
        </table:table-row>
        <table:table-row table:style-name="ro1">
          <table:table-cell office:value-type="string">
            <text:p>webkitgtk</text:p>
          </table:table-cell>
          <table:table-cell office:value-type="string">
            <text:p>1.1.15.3</text:p>
          </table:table-cell>
        </table:table-row>
        <table:table-row table:style-name="ro1">
          <table:table-cell office:value-type="string">
            <text:p>wireless-tools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ireshark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wsmancli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wvdial</text:p>
          </table:table-cell>
          <table:table-cell office:value-type="string">
            <text:p>1.60</text:p>
          </table:table-cell>
        </table:table-row>
        <table:table-row table:style-name="ro1">
          <table:table-cell office:value-type="string">
            <text:p>wxBase</text:p>
          </table:table-cell>
          <table:table-cell office:value-type="string">
            <text:p>2.8.10</text:p>
          </table:table-cell>
        </table:table-row>
        <table:table-row table:style-name="ro1">
          <table:table-cell office:value-type="string">
            <text:p>x3270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3270-text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3270-x11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86info</text:p>
          </table:table-cell>
          <table:table-cell office:value-type="string">
            <text:p>1.25</text:p>
          </table:table-cell>
        </table:table-row>
        <table:table-row table:style-name="ro1">
          <table:table-cell office:value-type="string">
            <text:p>Xaw3d</text:p>
          </table:table-cell>
          <table:table-cell office:value-type="string">
            <text:p>1.5E</text:p>
          </table:table-cell>
        </table:table-row>
        <table:table-row table:style-name="ro1">
          <table:table-cell office:value-type="string">
            <text:p>xcb-util</text:p>
          </table:table-cell>
          <table:table-cell office:value-type="string">
            <text:p>0.3.6</text:p>
          </table:table-cell>
        </table:table-row>
        <table:table-row table:style-name="ro1">
          <table:table-cell office:value-type="string">
            <text:p>xdg-user-dirs</text:p>
          </table:table-cell>
          <table:table-cell office:value-type="string">
            <text:p>0.12</text:p>
          </table:table-cell>
        </table:table-row>
        <table:table-row table:style-name="ro1">
          <table:table-cell office:value-type="string">
            <text:p>xdg-user-dirs-gtk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xferstats</text:p>
          </table:table-cell>
          <table:table-cell office:value-type="string">
            <text:p>2.16</text:p>
          </table:table-cell>
        </table:table-row>
        <table:table-row table:style-name="ro1">
          <table:table-cell office:value-type="string">
            <text:p>xfig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ig-common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ig-plain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sdump</text:p>
          </table:table-cell>
          <table:table-cell office:value-type="string">
            <text:p>3.0.4</text:p>
          </table:table-cell>
        </table:table-row>
        <table:table-row table:style-name="ro1">
          <table:table-cell office:value-type="string">
            <text:p>xml-commons-apis</text:p>
          </table:table-cell>
          <table:table-cell office:value-type="string">
            <text:p>1.3.04</text:p>
          </table:table-cell>
        </table:table-row>
        <table:table-row table:style-name="ro1">
          <table:table-cell office:value-type="string">
            <text:p>xml-commons-resolver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xmlrpc-c</text:p>
          </table:table-cell>
          <table:table-cell office:value-type="string">
            <text:p>1.16.24</text:p>
          </table:table-cell>
        </table:table-row>
        <table:table-row table:style-name="ro1">
          <table:table-cell office:value-type="string">
            <text:p>xmlrpc-c-client</text:p>
          </table:table-cell>
          <table:table-cell office:value-type="string">
            <text:p>1.16.24</text:p>
          </table:table-cell>
        </table:table-row>
        <table:table-row table:style-name="ro1">
          <table:table-cell office:value-type="string">
            <text:p>xmlto</text:p>
          </table:table-cell>
          <table:table-cell office:value-type="string">
            <text:p>0.0.23</text:p>
          </table:table-cell>
        </table:table-row>
        <table:table-row table:style-name="ro1">
          <table:table-cell office:value-type="string">
            <text:p>xorg-x11-drv-sisusb</text:p>
          </table:table-cell>
          <table:table-cell office:value-type="string">
            <text:p>0.9.3</text:p>
          </table:table-cell>
        </table:table-row>
        <table:table-row table:style-name="ro1">
          <table:table-cell office:value-type="string">
            <text:p>xorg-x11-drv-v4l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xorg-x11-drv-voodoo</text:p>
          </table:table-cell>
          <table:table-cell office:value-type="string">
            <text:p>1.2.3</text:p>
          </table:table-cell>
        </table:table-row>
        <table:table-row table:style-name="ro1">
          <table:table-cell table:style-name="ce4" office:value-type="string">
            <text:p>xorg-x11-drv-vmmouse</text:p>
          </table:table-cell>
          <table:table-cell office:value-type="string">
            <text:p>12.6.5</text:p>
          </table:table-cell>
        </table:table-row>
        <table:table-row table:style-name="ro1">
          <table:table-cell table:style-name="ce4" office:value-type="string">
            <text:p>xorg-x11-drv-vmware</text:p>
          </table:table-cell>
          <table:table-cell office:value-type="string">
            <text:p>10.16.7</text:p>
          </table:table-cell>
        </table:table-row>
        <table:table-row table:style-name="ro1">
          <table:table-cell table:style-name="ce4" office:value-type="string">
            <text:p>xorg-x11-apps</text:p>
          </table:table-cell>
          <table:table-cell office:value-type="string">
            <text:p>7.4</text:p>
          </table:table-cell>
        </table:table-row>
        <table:table-row table:style-name="ro1">
          <table:table-cell table:style-name="ce4" office:value-type="string">
            <text:p>xorg-x11-drivers</text:p>
          </table:table-cell>
          <table:table-cell office:value-type="string">
            <text:p>7.3</text:p>
          </table:table-cell>
        </table:table-row>
        <table:table-row table:style-name="ro1">
          <table:table-cell table:style-name="ce4" office:value-type="string">
            <text:p>xorg-x11-drv-acecad</text:p>
          </table:table-cell>
          <table:table-cell office:value-type="string">
            <text:p>1.4.0</text:p>
          </table:table-cell>
        </table:table-row>
        <table:table-row table:style-name="ro1">
          <table:table-cell table:style-name="ce4" office:value-type="string">
            <text:p>xorg-x11-drv-aiptek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apm</text:p>
          </table:table-cell>
          <table:table-cell office:value-type="string">
            <text:p>1.2.2</text:p>
          </table:table-cell>
        </table:table-row>
        <table:table-row table:style-name="ro1">
          <table:table-cell table:style-name="ce4" office:value-type="string">
            <text:p>xorg-x11-drv-ast</text:p>
          </table:table-cell>
          <table:table-cell office:value-type="string">
            <text:p>0.89.9</text:p>
          </table:table-cell>
        </table:table-row>
        <table:table-row table:style-name="ro1">
          <table:table-cell table:style-name="ce4" office:value-type="string">
            <text:p>xorg-x11-drv-ati-firmware</text:p>
          </table:table-cell>
          <table:table-cell office:value-type="string">
            <text:p>6.13.0</text:p>
          </table:table-cell>
        </table:table-row>
        <table:table-row table:style-name="ro1">
          <table:table-cell table:style-name="ce4" office:value-type="string">
            <text:p>xorg-x11-drv-dummy</text:p>
          </table:table-cell>
          <table:table-cell office:value-type="string">
            <text:p>0.3.3</text:p>
          </table:table-cell>
        </table:table-row>
        <table:table-row table:style-name="ro1">
          <table:table-cell table:style-name="ce4" office:value-type="string">
            <text:p>xorg-x11-drv-elographics</text:p>
          </table:table-cell>
          <table:table-cell office:value-type="string">
            <text:p>1.2.3</text:p>
          </table:table-cell>
        </table:table-row>
        <table:table-row table:style-name="ro1">
          <table:table-cell table:style-name="ce4" office:value-type="string">
            <text:p>xorg-x11-drv-fpit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glint</text:p>
          </table:table-cell>
          <table:table-cell office:value-type="string">
            <text:p>1.2.4</text:p>
          </table:table-cell>
        </table:table-row>
        <table:table-row table:style-name="ro1">
          <table:table-cell table:style-name="ce4" office:value-type="string">
            <text:p>xorg-x11-drv-hyperpen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i128</text:p>
          </table:table-cell>
          <table:table-cell office:value-type="string">
            <text:p>1.3.3</text:p>
          </table:table-cell>
        </table:table-row>
        <table:table-row table:style-name="ro1">
          <table:table-cell table:style-name="ce4" office:value-type="string">
            <text:p>xorg-x11-drv-i740</text:p>
          </table:table-cell>
          <table:table-cell office:value-type="string">
            <text:p>1.3.2</text:p>
          </table:table-cell>
        </table:table-row>
        <table:table-row table:style-name="ro1">
          <table:table-cell table:style-name="ce4" office:value-type="string">
            <text:p>xorg-x11-drv-mutouch</text:p>
          </table:table-cell>
          <table:table-cell office:value-type="string">
            <text:p>1.2.1</text:p>
          </table:table-cell>
        </table:table-row>
        <table:table-row table:style-name="ro1">
          <table:table-cell table:style-name="ce4" office:value-type="string">
            <text:p>xorg-x11-drv-nouveau</text:p>
          </table:table-cell>
          <table:table-cell office:value-type="string">
            <text:p>0.0.15</text:p>
          </table:table-cell>
        </table:table-row>
        <table:table-row table:style-name="ro1">
          <table:table-cell table:style-name="ce4" office:value-type="string">
            <text:p>xorg-x11-drv-penmount</text:p>
          </table:table-cell>
          <table:table-cell office:value-type="string">
            <text:p>1.4.0</text:p>
          </table:table-cell>
        </table:table-row>
        <table:table-row table:style-name="ro1">
          <table:table-cell table:style-name="ce4" office:value-type="string">
            <text:p>xorg-x11-drv-qxl</text:p>
          </table:table-cell>
          <table:table-cell office:value-type="string">
            <text:p>0.0.8</text:p>
          </table:table-cell>
        </table:table-row>
        <table:table-row table:style-name="ro1">
          <table:table-cell table:style-name="ce4" office:value-type="string">
            <text:p>xorg-x11-drv-rendition</text:p>
          </table:table-cell>
          <table:table-cell office:value-type="string">
            <text:p>4.2.2</text:p>
          </table:table-cell>
        </table:table-row>
        <table:table-row table:style-name="ro1">
          <table:table-cell table:style-name="ce4" office:value-type="string">
            <text:p>xorg-x11-drv-siliconmotion</text:p>
          </table:table-cell>
          <table:table-cell office:value-type="string">
            <text:p>1.7.3</text:p>
          </table:table-cell>
        </table:table-row>
        <table:table-row table:style-name="ro1">
          <table:table-cell table:style-name="ce4" office:value-type="string">
            <text:p>xorg-x11-font-utils</text:p>
          </table:table-cell>
          <table:table-cell office:value-type="string">
            <text:p>7.2</text:p>
          </table:table-cell>
        </table:table-row>
        <table:table-row table:style-name="ro1">
          <table:table-cell table:style-name="ce4" office:value-type="string">
            <text:p>xorg-x11-server-utils</text:p>
          </table:table-cell>
          <table:table-cell office:value-type="string">
            <text:p>7.4</text:p>
          </table:table-cell>
        </table:table-row>
        <table:table-row table:style-name="ro1">
          <table:table-cell table:style-name="ce4" office:value-type="string">
            <text:p>xorg-x11-server-Xephyr</text:p>
          </table:table-cell>
          <table:table-cell office:value-type="string">
            <text:p>1.7.5</text:p>
          </table:table-cell>
        </table:table-row>
        <table:table-row table:style-name="ro1">
          <table:table-cell table:style-name="ce4" office:value-type="string">
            <text:p>xorg-x11-xdm</text:p>
          </table:table-cell>
          <table:table-cell office:value-type="string">
            <text:p>1.1.6</text:p>
          </table:table-cell>
        </table:table-row>
        <table:table-row table:style-name="ro1">
          <table:table-cell table:style-name="ce4" office:value-type="string">
            <text:p>xorg-x11-xkb-utils</text:p>
          </table:table-cell>
          <table:table-cell office:value-type="string">
            <text:p>7.4</text:p>
          </table:table-cell>
        </table:table-row>
        <table:table-row table:style-name="ro1">
          <table:table-cell office:value-type="string">
            <text:p>xrestop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xsane-common</text:p>
          </table:table-cell>
          <table:table-cell office:value-type="string">
            <text:p>0.997</text:p>
          </table:table-cell>
        </table:table-row>
        <table:table-row table:style-name="ro1">
          <table:table-cell office:value-type="string">
            <text:p>xsane-gimp</text:p>
          </table:table-cell>
          <table:table-cell office:value-type="string">
            <text:p>0.997</text:p>
          </table:table-cell>
        </table:table-row>
        <table:table-row table:style-name="ro1">
          <table:table-cell office:value-type="string">
            <text:p>xsettings-kde</text:p>
          </table:table-cell>
          <table:table-cell office:value-type="string">
            <text:p>0.11</text:p>
          </table:table-cell>
        </table:table-row>
        <table:table-row table:style-name="ro1">
          <table:table-cell office:value-type="string">
            <text:p>xvattr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xz-devel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xz-libs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xz-lzma-compat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yajl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ypbind</text:p>
          </table:table-cell>
          <table:table-cell office:value-type="string">
            <text:p>1.20.4</text:p>
          </table:table-cell>
        </table:table-row>
        <table:table-row table:style-name="ro1">
          <table:table-cell office:value-type="string">
            <text:p>ypserv</text:p>
          </table:table-cell>
          <table:table-cell office:value-type="string">
            <text:p>2.19</text:p>
          </table:table-cell>
        </table:table-row>
        <table:table-row table:style-name="ro1">
          <table:table-cell office:value-type="string">
            <text:p>yp-tools</text:p>
          </table:table-cell>
          <table:table-cell office:value-type="string">
            <text:p>2.9</text:p>
          </table:table-cell>
        </table:table-row>
        <table:table-row table:style-name="ro1">
          <table:table-cell office:value-type="string">
            <text:p>yum-metadata-parser</text:p>
          </table:table-cell>
          <table:table-cell office:value-type="string">
            <text:p>1.1.2</text:p>
          </table:table-cell>
        </table:table-row>
      </table:table>
      <table:database-ranges>
        <table:database-range table:target-range-address="Лист1.A1:Лист1.D41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.07.2010</text:date>, <text:time>19:0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8:10:09</meta:creation-date>
    <dc:date>2010-07-23T19:04:42</dc:date>
    <meta:editing-duration>PT164H26M49S</meta:editing-duration>
    <meta:editing-cycles>37</meta:editing-cycles>
    <meta:generator>OpenOffice.org/3.2$Linux OpenOffice.org_project/320m19$Build-9505</meta:generator>
    <meta:document-statistic meta:table-count="2" meta:cell-count="19037" meta:object-count="0"/>
  </office:meta>
</office:document-meta>
</file>